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buitenplanse omgevingsplanactiviteit (BOPA) voor het vervangen van een toegangsbrug op locatie Molenlaan 7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1-2024 een besluit genomen op de reguliere aanvraag met een buitenplanse omgevingsplanactiviteit met zaaknummer 19311450815 voor een omgevingsvergunning voor het vervangen van een toegangsbrug op locatie Molenlaan 7 Bergamba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50815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<text:span text:style-name="nadrukvet"/>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006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6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6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50815</meta:user-defined>
    <dc:language>nl</dc:language>
    <meta:user-defined meta:name="DC.title">Kennisgeving besluit op een buitenplanse omgevingsplanactiviteit (BOPA) voor het vervangen van een toegangsbrug op locatie Molenlaan 7 Bergambacht</meta:user-defined>
    <meta:user-defined meta:name="OVERHEIDop.locatietype/OVERHEIDop.gebiedsmarkering">GeometrieRef</meta:user-defined>
    <meta:user-defined meta:name="DCTERMS.W3CDTF/DCTERMS.available">2024-12-04</meta:user-defined>
    <meta:user-defined meta:name="DCTERMS.W3CDTF/OVERHEIDop.jaargang">2024</meta:user-defined>
    <meta:user-defined meta:name="OVERHEIDop.externeBijlage">afwijkvergunning|exb-2024-45997</meta:user-defined>
    <meta:user-defined meta:name="OVERHEIDop.publicationIssue">510061</meta:user-defined>
    <meta:user-defined meta:name="OVERHEIDop.GmbID/DC.identifier">gmb-2024-510061</meta:user-defined>
    <meta:user-defined meta:name="OVERHEIDop.versieInformatie"/>
  </office:meta>
</office:document-meta>
</file>