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Lijnb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rte Lijnbaan 12, 3012 ED, splitsen van het pand waarbij er een aanpassing in de voor en achtergevel gemaakt worden om zo de interne verdiepingen toegankelijk te maken (aanvraagdatum 21-11-2024, dossiernummer OMV.24.11.0024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0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 Lijnbaan 12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57</meta:user-defined>
    <meta:user-defined meta:name="OVERHEIDop.GmbID/DC.identifier">gmb-2024-510057</meta:user-defined>
    <meta:user-defined meta:name="OVERHEIDop.versieInformatie"/>
  </office:meta>
</office:document-meta>
</file>