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mpuls- en projectregeling voor organisaties &amp; instellingen 1.0</text:p>
      <text:section text:name="regeling_id1-3-2" text:style-name="regeling">
        <text:section text:name="aanhef_id1-3-2-1" text:style-name="aanhef">
          <text:section text:name="preambule_id1-3-2-1-1" text:style-name="preambule">
            <text:p text:style-name="al">De projectenregeling voor organisaties en instellingen is de brug naar vierjarige subsidies. Projecten kunnen ook jaarronde programma’s zijn. </text:p>
            <text:p text:style-name="al"/>
            <text:p text:style-name="al">
            <text:span text:style-name="nadrukvet">Besluit</text:span>
          </text:p>
            <text:p text:style-name="al"/>
            <text:p text:style-name="al">Het college:</text:p>
            <text:list text:style-name="id1-3-2-1-1-6">
              <text:list-item text:style-override="id1-3-2-1-1-6-1">
                <text:number>1.</text:number>
                <text:p text:style-name="al">stelt de subsidieregeling Makersfonds subsidie 2025– 2028 1.0 vast. De volgende wijzigingen zijn hierin verwerkt:</text:p>
                <text:list text:style-name="id1-3-2-1-1-6-1-3">
                  <text:list-item text:style-override="id1-3-2-1-1-6-1-3-1">
                    <text:number>-</text:number>
                    <text:p text:style-name="al">In artikel 1 zijn de definities voor Professioneel maker en Project aangescherpt</text:p>
                  </text:list-item>
                  <text:list-item text:style-override="id1-3-2-1-1-6-1-3-2">
                    <text:number>-</text:number>
                    <text:p text:style-name="al">In artikel 4 is aangegeven dat projecten gedurende de looptijd van het cultuurplan 2025 – 2028 geïnitieerd moeten worden.</text:p>
                  </text:list-item>
                  <text:list-item text:style-override="id1-3-2-1-1-6-1-3-3">
                    <text:number>-</text:number>
                    <text:p text:style-name="al">In artikel 9 is de samenstelling van de adviescommissie gewijzigd.</text:p>
                  </text:list-item>
                  <text:list-item text:style-override="id1-3-2-1-1-6-1-3-4">
                    <text:number>-</text:number>
                    <text:p text:style-name="al">In artikel 11 is toegevoegd dat artistieke ontwikkeling de primaire doelstelling van de regeling is. Projecten met een primair sociale doelstelling worden daarom afgewezen.</text:p>
                  </text:list-item>
                  <text:list-item text:style-override="id1-3-2-1-1-6-1-3-5">
                    <text:number>-</text:number>
                    <text:p text:style-name="al">In artikel 13 is het subsidieplafond benoemd. </text:p>
                  </text:list-item>
                  <text:list-item text:style-override="id1-3-2-1-1-6-1-3-6">
                    <text:number>-</text:number>
                    <text:p text:style-name="al">In de toelichting is het begrip Professioneel maker scherper toegelicht. </text:p>
                  </text:list-item>
                </text:list>
              </text:list-item>
              <text:list-item text:style-override="id1-3-2-1-1-6-2">
                <text:number>2.</text:number>
                <text:p text:style-name="al">stelt de subsidieregeling Impuls- en projectregeling voor organisaties &amp; instellingen 1.0 vast. De volgende wijzigingen zijn hierin verwerkt:</text:p>
                <text:list text:style-name="id1-3-2-1-1-6-2-3">
                  <text:list-item text:style-override="id1-3-2-1-1-6-2-3-1">
                    <text:number>-</text:number>
                    <text:p text:style-name="al">In artikel 1 wordt de duur van een project verlengt van 1 naar 2 jaar. En is de definitie voor professioneel maker aangescherpt.</text:p>
                  </text:list-item>
                  <text:list-item text:style-override="id1-3-2-1-1-6-2-3-2">
                    <text:number>-</text:number>
                    <text:p text:style-name="al">In artikel 7 wordt het aantal pagina’s van een projectplan gemaximaliseerd tot 15.</text:p>
                  </text:list-item>
                  <text:list-item text:style-override="id1-3-2-1-1-6-2-3-3">
                    <text:number>-</text:number>
                    <text:p text:style-name="al">In artikel 10 wordt het criterium artistiek inhoudelijke kwaliteit zwaarder gewogen dan de andere criteria.</text:p>
                  </text:list-item>
                  <text:list-item text:style-override="id1-3-2-1-1-6-2-3-4">
                    <text:number>-</text:number>
                    <text:p text:style-name="al">In artikel 11 is opgenomen dat een aanvrager die al ondersteund is middels de meerjarige regeling professionele kunsten 2025 – 2028 subsidie geen aanvraag in kan dienen. </text:p>
                  </text:list-item>
                  <text:list-item text:style-override="id1-3-2-1-1-6-2-3-5">
                    <text:number>-</text:number>
                    <text:p text:style-name="al">In artikel 13 is het subsidieplafond opgehoogd. </text:p>
                  </text:list-item>
                  <text:list-item text:style-override="id1-3-2-1-1-6-2-3-6">
                    <text:number>-</text:number>
                    <text:p text:style-name="al">In artikel 14 is de indientermijn veranderd van jaarlijks naar tweejaarlijks. </text:p>
                  </text:list-item>
                </text:list>
              </text:list-item>
              <text:list-item text:style-override="id1-3-2-1-1-6-3">
                <text:number>3.</text:number>
                <text:p text:style-name="al">trekt de op 12 december 2023 vastgestelde subsidieregeling Makersfonds subsidie 2025–2028 en subsidieregeling Impuls- en projectregeling -voor organisaties &amp; instellingen i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Organisatie of instelling: privaatrechtelijke rechtspersonen wiens doelstelling primair gericht is op het vervaardigen of tonen van kunst door professionele makers</text:p>
              </text:list-item>
              <text:list-item text:style-override="id1-3-2-2-1-3-5">
                <text:number>•</text:number>
                <text:p text:style-name="al">Professionele maker: iemand die een kunstvakopleiding heeft afgerond (of via zelfstudie een vergelijkbaar niveau heeft verkregen) en een actieve beroepspraktijk heeft, dit toetsen wij aan de hand van een kvk inschrijving. </text:p>
              </text:list-item>
              <text:list-item text:style-override="id1-3-2-2-1-3-6">
                <text:number>•</text:number>
                <text:p text:style-name="al">Project: een in tijd en middelen begrensde culturele activiteit om iets te creëren of te presenteren. De maximale duur van een project in het kader van deze regeling is 2 jaar.</text:p>
              </text:list-item>
              <text:list-item text:style-override="id1-3-2-2-1-3-7">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rechtspersonen wiens doelstelling primair gericht is op het vervaardigen, produceren, ontwikkelen en/of tonen van kunstproducten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projecten op het gebied van het vervaardigen, produceren, ontwikkelen en/of tonen van kunst en cultuur die plaatsvinden in de periode 2025 – 2028.</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6-3">
              <text:list-item text:style-override="id1-3-2-2-6-3-1">
                <text:number>1.</text:number>
                <text:p text:style-name="al">Kosten voor het produceren van een publicatie over eerder gerealiseerd werk;</text:p>
              </text:list-item>
              <text:list-item text:style-override="id1-3-2-2-6-3-2">
                <text:number>2.</text:number>
                <text:p text:style-name="al">Kosten voor de documentatie van een eerder gerealiseerd werk.</text:p>
              </text:list-item>
              <text:list-item text:style-override="id1-3-2-2-6-3-3">
                <text:number>3.</text:number>
                <text:p text:style-name="al">Kosten voor het creëren van een online platform;</text:p>
              </text:list-item>
              <text:list-item text:style-override="id1-3-2-2-6-3-4">
                <text:number>4.</text:number>
                <text:p text:style-name="al">Kosten die structureel onderdeel zijn van de beroepspraktijk zoals bijvoorbeeld huur voor een atelier en/of de aanschaf van instrumenten/ gereedschappen.</text:p>
              </text:list-item>
              <text:list-item text:style-override="id1-3-2-2-6-3-5">
                <text:number>5.</text:number>
                <text:p text:style-name="al">Kosten die gemaakt worden ten behoeve van horeca exploitatie of andere commerciële activiteit los van de culturele activiteit komen niet in aanmerking voor subsidie.</text:p>
              </text:list-item>
              <text:list-item text:style-override="id1-3-2-2-6-3-6">
                <text:number>6.</text:number>
                <text:p text:style-name="al">Kosten die gemaakt zijn vóór het besluit op de aanvraag of in geval van een meerjarige subsidie buiten de projectperiode waarvoor de subsidie wordt verleend, komen niet in aanmerking voor subsidie.</text:p>
              </text:list-item>
              <text:list-item text:style-override="id1-3-2-2-6-3-7">
                <text:number>7.</text:number>
                <text:p text:style-name="al">Kosten voor activiteiten die gericht zijn op het restaureren, conserveren, beheren of presenteren van een museale collectie. </text:p>
              </text:list-item>
              <text:list-item text:style-override="id1-3-2-2-6-3-8">
                <text:number>8.</text:number>
                <text:p text:style-name="al">Kosten die zijn gemaakt voor het opstellen van een subsidieaanvraag</text:p>
              </text:list-item>
              <text:list-item text:style-override="id1-3-2-2-6-3-9">
                <text:number>9.</text:number>
                <text:p text:style-name="al">Kosten van rente, bankdiensten, financieringen, gerechtelijke procedures, boetes en sancties</text:p>
              </text:list-item>
              <text:list-item text:style-override="id1-3-2-2-6-3-10">
                <text:number>10.</text:number>
                <text:p text:style-name="al">Verrekenbare of compensabele belastingen, heffingen of last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worden ingediend vóór een nader te publiceren datum via het daarvoor vastgestelde aanvraagformulier.</text:p>
              </text:list-item>
              <text:list-item text:style-override="id1-3-2-2-7-3">
                <text:number>2.</text:number>
                <text:p text:style-name="al">Op het moment dat een subsidieaanvraag onvolledig is krijgt de aanvrager 5 werkdagen om de ontbrekende stukken aan te leveren.</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text:p>
                  </text:list-item>
                  <text:list-item text:style-override="id1-3-2-2-7-4-3-2">
                    <text:number>b.</text:number>
                    <text:p text:style-name="al">Een projectplan van maximaal 15 pagina’s (regelafstand 1, lettertype Calibri 12) waarin wordt ingegaan op de criteria zoals omschreven in artikel 10;</text:p>
                  </text:list-item>
                  <text:list-item text:style-override="id1-3-2-2-7-4-3-3">
                    <text:number>c.</text:number>
                    <text:p text:style-name="al">Een uitgewerkte sluitende begroting, waarin de kosten en opbrengsten van de activiteiten waar de subsidie voor wordt aangevraagd op een transparante wijze worden weergegeven.</text:p>
                  </text:list-item>
                  <text:list-item text:style-override="id1-3-2-2-7-4-3-4">
                    <text:number>d.</text:number>
                    <text:p text:style-name="al">Bankbewijs: Om te controleren dat uw opgegeven banknummer juist is moet u een kopie bankafschrift of foto bankpas meesturen. U moet alle overbodige informatie aflakken, maximaal zichtbaar mag zijn uw naamstelling en banknummer.</text:p>
                  </text:list-item>
                  <text:list-item text:style-override="id1-3-2-2-7-4-3-5">
                    <text:number>e.</text:number>
                    <text:p text:style-name="al">Als het voor de beoordeling van belang is kan het college aanvullende stukken opvragen. </text:p>
                  </text:list-item>
                </text:list>
              </text:list-item>
            </text:list>
          </text:section>
          <text:section text:name="artikel_id1-3-2-2-8" text:style-name="artikel">
            <text:p text:style-name="artikel_kop_titel"><text:span text:style-name="artikel_kop_label">Artikel</text:span> <text:span text:style-name="artikel_kop_nr">8.</text:span> Subsidievorm en hoogte van de subsidie</text:p>
            <text:p text:style-name="al">Het college verstrekt op grond van deze regeling een eenmalige subsidie van maximaal € 29.999,- per jaar voor een periode van 2 jaar. De subsidie wordt niet geïndexeerd. </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regeling wordt eens per twee jaar opengesteld;</text:p>
              </text:list-item>
              <text:list-item text:style-override="id1-3-2-2-9-3">
                <text:number>2.</text:number>
                <text:p text:style-name="al">De subsidie wordt verdeelt middels een tendersysteem. Alle volledige en tijdig ingediende aanvragen worden voorgelegd aan een adviescommissie. Deze commissie bestaat uit twee leden van de Adviescommissie meerjarige subsidie cultuur en 1 beleidsmedewerker cultuur en adviseert het college over de toekenningen. </text:p>
              </text:list-item>
              <text:list-item text:style-override="id1-3-2-2-9-4">
                <text:number>3.</text:number>
                <text:p text:style-name="al">Verstrekking van subsidie vindt plaats in volgorde van de door de adviescommissie aangebrachte rangschikking totdat het subsidieplafond is bereikt.</text:p>
              </text:list-item>
              <text:list-item text:style-override="id1-3-2-2-9-5">
                <text:number>4.</text:number>
                <text:p text:style-name="al">Bij de rangschikking van de aanvragen kent de adviescommissie een beoordeling toe aan de hand van de in artikel 10 omschreven criteria.</text:p>
              </text:list-item>
              <text:list-item text:style-override="id1-3-2-2-9-6">
                <text:number>5.</text:number>
                <text:p text:style-name="al">De adviescommissie beoordeelt de aanvragen integraal en in relatie tot elkaar. Het kan dus zijn dat een aanvraag aan de criteria voldoet, maar dat geheel of gedeeltelijk wordt afgewezen omdat het aangevraagde totaalbedrag hoger is dan het beschikbare budget.</text:p>
              </text:list-item>
              <text:list-item text:style-override="id1-3-2-2-9-7">
                <text:number>6.</text:number>
                <text:p text:style-name="al">Bij gelijke beoordeling weegt de beoordeling op artikel 10.1.a het zwaarst. Als beoordeling dan nog steeds gelijk is artikel 10.1.b Doorslaggevend.</text:p>
              </text:list-item>
              <text:list-item text:style-override="id1-3-2-2-9-8">
                <text:number>7.</text:number>
                <text:p text:style-name="al">Indien toepassing van het zesde lid ertoe leidt dat aanvragen met een gelijke beoordeling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9-9">
                <text:number>8.</text:number>
                <text:p text:style-name="al">De hoogst gerangschikte aanvraag komt het eerst in aanmerking voor subsidie. </text:p>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De adviescommissie beoordeelt en rangschikt aanvragen op basis van de volgende criteria: </text:p>
                <text:list text:style-name="id1-3-2-2-10-2-3">
                  <text:list-item text:style-override="id1-3-2-2-10-2-3-1">
                    <text:number>a.</text:number>
                    <text:p text:style-name="al">Artistiek-inhoudelijke kwaliteit: wat betreft zeggingskracht, oorspronkelijkheid, visie en vakmanschap, te waarderen met maximaal 20 punten;</text:p>
                  </text:list-item>
                  <text:list-item text:style-override="id1-3-2-2-10-2-3-2">
                    <text:number>b.</text:number>
                    <text:p text:style-name="al">Meerwaarde voor de stad: De mate waarin de activiteiten bijdragen aan diversiteit van het aanbod, een bijdrage leveren aan de beleidsdoelstellingen uit Cultuurplan 2025 – 2028 en/of de (inter) nationale profilering van de stad. te waarderen met maximaal 10 punten;</text:p>
                  </text:list-item>
                  <text:list-item text:style-override="id1-3-2-2-10-2-3-3">
                    <text:number>c.</text:number>
                    <text:p text:style-name="al">Publiek, diversiteit en inclusie: het tonen van een duidelijke visie op doelgroepen met bijbehorend communicatieplan en/of een duidelijk uitgewerkte aanpak van de publiekswerking. Te waarderen met maximaal 10 punten;</text:p>
                  </text:list-item>
                  <text:list-item text:style-override="id1-3-2-2-10-2-3-4">
                    <text:number>d.</text:number>
                    <text:p text:style-name="al">Uitvoerbaarheid, bedrijfsmatige gezondheid: het tonen van een helder ondernemingsplan, plan van aanpak en een gezonde financieringsmix. Te waarderen met maximaal 10 punten;</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en aanvraag 5 of lager scoort op artikel 10.1.d</text:p>
              </text:list-item>
              <text:list-item text:style-override="id1-3-2-2-11-3-3">
                <text:number>3.</text:number>
                <text:p text:style-name="al">De aanvrager al is ondersteund middels de 4 jarige regeling professionele kunsten 2025 - 2028; </text:p>
              </text:list-item>
              <text:list-item text:style-override="id1-3-2-2-11-3-4">
                <text:number>4.</text:number>
                <text:p text:style-name="al">De aanvrager is aangemerkt als basisvoorziening;</text:p>
              </text:list-item>
              <text:list-item text:style-override="id1-3-2-2-11-3-5">
                <text:number>5.</text:number>
                <text:p text:style-name="al">De aanvraag niet voldoet aan regels die zijn gesteld om voor subsidie in aanmerking te komen;</text:p>
              </text:list-item>
              <text:list-item text:style-override="id1-3-2-2-11-3-6">
                <text:number>6.</text:number>
                <text:p text:style-name="al">Indien blijkt dat de organisatie financieel ongezond is kijkend o.a. naar liquiditeit, solvabiliteit, exploitatieresultaat, ontwikkeling van deze ratio’s in de tijd en de uitleg door de subsidieaanvrager over de financiële gezondheid.</text:p>
              </text:list-item>
              <text:list-item text:style-override="id1-3-2-2-11-3-7">
                <text:number>7.</text:number>
                <text:p text:style-name="al">Uit de financiële beoordeling blijkt dat het aangevraagde subsidiebedrag hoger is dan hetgeen noodzakelijk is voor de uitvoering van de activiteiten;</text:p>
              </text:list-item>
              <text:list-item text:style-override="id1-3-2-2-11-3-8">
                <text:number>8.</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1-3-9">
                <text:number>9.</text:number>
                <text:p text:style-name="al">Een gegronde reden bestaat om aan te nemen dat de gelden niet of in onvoldoende mate besteed zullen worden voor het doel waarvoor de bijdrage is aangevraagd;</text:p>
              </text:list-item>
              <text:list-item text:style-override="id1-3-2-2-11-3-10">
                <text:number>10.</text:number>
                <text:p text:style-name="al">Een gegronde reden bestaat om aan te nemen dat de continuïteit van de activiteiten van de aanvrager niet voldoende is gewaarborgd;</text:p>
              </text:list-item>
              <text:list-item text:style-override="id1-3-2-2-11-3-11">
                <text:number>11.</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heeft in ieder geval de volgende verplichtingen:</text:p>
            <text:list text:style-name="id1-3-2-2-12-3">
              <text:list-item text:style-override="id1-3-2-2-12-3-1">
                <text:number>1.</text:number>
                <text:p text:style-name="al">De activiteiten worden uitgevoerd binnen 2 jaar na het moment van toekenning;</text:p>
              </text:list-item>
              <text:list-item text:style-override="id1-3-2-2-12-3-2">
                <text:number>2.</text:number>
                <text:p text:style-name="al">De subsidieontvanger zorgt voor communicatie over de activiteiten en vermeldt daarbij dat de activiteit mede ondersteund is door de gemeente Tilburg;</text:p>
              </text:list-item>
              <text:list-item text:style-override="id1-3-2-2-12-3-3">
                <text:number>3.</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Subsidies worden verstrekt onder voorbehoud van het beschikbaar stellen van middelen door de gemeenteraad.</text:p>
              </text:list-item>
              <text:list-item text:style-override="id1-3-2-2-13-3">
                <text:number>2.</text:number>
                <text:p text:style-name="al">Het subsidieplafond bedraagt jaarlijks € 209.611,-. Dit bedrag wordt niet geïndexeerd. </text:p>
              </text:list-item>
            </text:list>
          </text:section>
          <text:section text:name="artikel_id1-3-2-2-14" text:style-name="artikel">
            <text:p text:style-name="artikel_kop_titel"><text:span text:style-name="artikel_kop_label">Artikel</text:span> <text:span text:style-name="artikel_kop_nr">14.</text:span> Indientermijnen</text:p>
            <text:p text:style-name="al">De impuls- en projectregeling voor organisaties &amp; instellingen wordt een keer per twee jaar opengesteld. De indientermijn wordt vooraf kenbaar gemaakt. </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6-3">
                <text:number>2.</text:number>
                <text:p text:style-name="al">Deze subsidieregeling treedt in werking 1 dag na publicatie.</text:p>
              </text:list-item>
              <text:list-item text:style-override="id1-3-2-2-16-4">
                <text:number>3.</text:number>
                <text:p text:style-name="al">Deze subsidieregeling wordt aangehaald als: Impuls- en projectregeling voor organisaties &amp; instellingen 2025–2028 1.0 Tilburg</text:p>
              </text:list-item>
            </text:list>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0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Impuls- en projectregeling voor organisaties &amp; instellingen 2025–2028 1.0 Tilburg</meta:user-defined>
    <dc:language>nl</dc:language>
    <meta:user-defined meta:name="OVERHEIDop.locatietype/OVERHEIDop.gebiedsmarkering">Gemeente</meta:user-defined>
    <meta:user-defined meta:name="DC.title">Impuls- en projectregeling voor organisaties &amp; instellingen 1.0</meta:user-defined>
    <meta:user-defined meta:name="DCTERMS.W3CDTF/DCTERMS.available">2024-12-06</meta:user-defined>
    <meta:user-defined meta:name="DCTERMS.W3CDTF/OVERHEIDop.jaargang">2024</meta:user-defined>
    <meta:user-defined meta:name="OVERHEIDop.publicationIssue">510054</meta:user-defined>
    <meta:user-defined meta:name="OVERHEIDop.betreftRegeling">CVDR728363_1</meta:user-defined>
    <meta:user-defined meta:name="xs:date/OVERHEIDop.startdatum">2024-12-07</meta:user-defined>
    <meta:user-defined meta:name="OVERHEIDop.GmbID/DC.identifier">gmb-2024-510054</meta:user-defined>
    <meta:user-defined meta:name="OVERHEIDop.versieInformatie"/>
  </office:meta>
</office:document-meta>
</file>