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schuur op locatie Middelblok 187a, 2831 B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eft de gemeente een aanvraag omgevingsvergunning ontvangen voor het wijzigen van een schuur op locatie Middelblok 187a, 2831 BN Gouderak. De aanvraag is geregistreerd onder zaaknummer 193114987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005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780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een schuur op locatie Middelblok 187a, 2831 BN Goudera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52</meta:user-defined>
    <meta:user-defined meta:name="OVERHEIDop.GmbID/DC.identifier">gmb-2024-510052</meta:user-defined>
    <meta:user-defined meta:name="OVERHEIDop.versieInformatie"/>
  </office:meta>
</office:document-meta>
</file>