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Rijksstraatweg 101, 3632AB Loenen aan de Vecht - het realiseren van een zwembad zonder overkapping op achtererf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december 2024</text:p>
            <text:p text:style-name="common-al">Zaaknummer: Z2024-00001877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004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4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77</meta:user-defined>
    <meta:user-defined meta:name="DCTERMS.abstract">Betreft: Verzoek ingetrokken op locatie Rijksstraatweg 101, 3632AB Loenen aan de Vecht</meta:user-defined>
    <dc:language>nl</dc:language>
    <meta:user-defined meta:name="OVERHEIDop.locatietype/OVERHEIDop.gebiedsmarkering">Vlak</meta:user-defined>
    <meta:user-defined meta:name="DC.title">Gemeente Stichtse Vecht - intrekken aanvraag omgevingsvergunning Rijksstraatweg 101, 3632AB Loenen aan de Vecht - het realiseren van een zwembad zonder overkapping op achtererf wo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42</meta:user-defined>
    <meta:user-defined meta:name="OVERHEIDop.GmbID/DC.identifier">gmb-2024-510042</meta:user-defined>
    <meta:user-defined meta:name="OVERHEIDop.versieInformatie"/>
  </office:meta>
</office:document-meta>
</file>