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(wabo) - oprichten van een trainings- annex handelsstal - Pater Visserslaan 13, 5464R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augustus 2023 ingediende aanvraag om een omgevingsvergunning (met kenmerk OV-2023-1570) voor het oprichten van een trainings- annex handelsstal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00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570</meta:user-defined>
    <meta:user-defined meta:name="DCTERMS.abstract">Gemeente Meierijstad – Ingetrokken aanvraag - omgevingsvergunning (wabo) - oprichten van een trainings- annex handelsstal - Pater Visserslaan 13, 5464RB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(wabo) - oprichten van een trainings- annex handelsstal - Pater Visserslaan 13, 5464RB Vegh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40</meta:user-defined>
    <meta:user-defined meta:name="OVERHEIDop.GmbID/DC.identifier">gmb-2024-510040</meta:user-defined>
    <meta:user-defined meta:name="OVERHEIDop.versieInformatie"/>
  </office:meta>
</office:document-meta>
</file>