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woning boven een winkelpand - Tolberterstraat 1 en 1F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24 een besluit genomen op de aanvraag met zaaknummer 2024008728 voor het realiseren van een woning boven een winkelpand op locatie Tolberterstraat 1 en 1F te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0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728</meta:user-defined>
    <dc:language>nl</dc:language>
    <meta:user-defined meta:name="OVERHEIDop.locatietype/OVERHEIDop.gebiedsmarkering">Vlak</meta:user-defined>
    <meta:user-defined meta:name="DC.title">Besluit op aanvraag: Omgevingsvergunning (regulier) voor het realiseren van een woning boven een winkelpand - Tolberterstraat 1 en 1F te Le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35</meta:user-defined>
    <meta:user-defined meta:name="OVERHEIDop.GmbID/DC.identifier">gmb-2024-510035</meta:user-defined>
    <meta:user-defined meta:name="OVERHEIDop.versieInformatie"/>
  </office:meta>
</office:document-meta>
</file>