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chepperij 2, 9919HJ Loppersum (Wiemersheerd terrein)</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msdelta een aanvraag ontvangen voor het bouwen van een zorggebouw, 28 grondgebonden woningen, en een woongebouw met 58 appartementen op de locatie De Schepperij 2, 9919HJ Loppersum (Wiemersheerd terrein).</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1003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3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3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4-00005017</meta:user-defined>
    <meta:user-defined meta:name="DCTERMS.abstract">29 november 2024 voor het bouwen van een zorggebouw, 28 woningen, en een woongebouw met 58 appartementen op de locatie De Schepperij 2, 9919HJ Loppersum (Wiemersheerd terrein).</meta:user-defined>
    <dc:language>nl</dc:language>
    <meta:user-defined meta:name="OVERHEIDop.locatietype/OVERHEIDop.gebiedsmarkering">Vlak</meta:user-defined>
    <meta:user-defined meta:name="DC.title">Kennisgeving ontvangst aanvraag omgevingsvergunning De Schepperij 2, 9919HJ Loppersum (Wiemersheerd terrein)</meta:user-defined>
    <meta:user-defined meta:name="DCTERMS.W3CDTF/DCTERMS.available">2024-12-11</meta:user-defined>
    <meta:user-defined meta:name="DCTERMS.W3CDTF/OVERHEIDop.jaargang">2024</meta:user-defined>
    <meta:user-defined meta:name="OVERHEIDop.publicationIssue">510033</meta:user-defined>
    <meta:user-defined meta:name="OVERHEIDop.GmbID/DC.identifier">gmb-2024-510033</meta:user-defined>
    <meta:user-defined meta:name="OVERHEIDop.versieInformatie"/>
  </office:meta>
</office:document-meta>
</file>