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Karshofweg 2, 9924PA Start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november 2024 heeft de gemeente Eemsdelta een aanvraag ontvangen voor het bouwen van een loods op de locatie Karshofweg 2, 9924PA Startenhuizen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10031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031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031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5007</meta:user-defined>
    <meta:user-defined meta:name="DCTERMS.abstract">29 november 2024 voor het bouwen van een loods op de locatie Karshofweg 2, 9924PA Startenhuizen.</meta:user-defined>
    <dc:language>nl</dc:language>
    <meta:user-defined meta:name="OVERHEIDop.locatietype/OVERHEIDop.gebiedsmarkering">Vlak</meta:user-defined>
    <meta:user-defined meta:name="DC.title">Kennisgeving ontvangst aanvraag omgevingsvergunning Karshofweg 2, 9924PA Startenhuizen</meta:user-defined>
    <meta:user-defined meta:name="DCTERMS.W3CDTF/DCTERMS.available">2024-12-11</meta:user-defined>
    <meta:user-defined meta:name="DCTERMS.W3CDTF/OVERHEIDop.jaargang">2024</meta:user-defined>
    <meta:user-defined meta:name="OVERHEIDop.publicationIssue">510031</meta:user-defined>
    <meta:user-defined meta:name="OVERHEIDop.GmbID/DC.identifier">gmb-2024-510031</meta:user-defined>
    <meta:user-defined meta:name="OVERHEIDop.versieInformatie"/>
  </office:meta>
</office:document-meta>
</file>