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Generaal Cronjéstraat 21 2021JB Haarlem, Generaal Cronjéstraat 21A 2021JB Haarlem, Generaal Cronjéstraat 21B 2021JB Haarlem, 0392-2024-0143303, het legaliseren van een bouwkundige splitsing, verzonden 02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002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2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3303</meta:user-defined>
    <meta:user-defined meta:name="DCTERMS.abstract">het legaliseren van een bouwkundige 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Generaal Cronjéstraat 21 2021JB Haarlem, Generaal Cronjéstraat 21A 2021JB Haarlem, Generaal Cronjéstraat 21B 2021JB Haarlem, 0392-2024-0143303, het legaliseren van een bouwkundige splitsing, verzonden 02-12-2024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029</meta:user-defined>
    <meta:user-defined meta:name="OVERHEIDop.GmbID/DC.identifier">gmb-2024-510029</meta:user-defined>
    <meta:user-defined meta:name="OVERHEIDop.versieInformatie"/>
  </office:meta>
</office:document-meta>
</file>