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460-512 1097VD Amsterdam, Ploegstraat 119-173, Sikkelstraat 2-8, Veeteeltstraat 1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nkelglas door HR++ beglazing van de woningen Middenweg 460-512, Ploegstraat 119-173, Sikkelstraat 2-8 en Veeteeltstraat 1-17</text:p>
            <text:p text:style-name="common-al">Besluit: verleend</text:p>
            <text:p text:style-name="common-al">Besluit verzonden op: 26-09-2024</text:p>
            <text:p text:style-name="common-al">Zaakadres: Middenweg 460-512 1097VD Amsterdam, Ploegstraat 119-173, Sikkelstraat 2-8, Veeteeltstraat 1-17</text:p>
            <text:p text:style-name="common-al">Zaaknummer: Z2024-022032</text:p>
            <text:p text:style-name="common-al">DSO-nummer: 2024080100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20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0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032</meta:user-defined>
    <meta:user-defined meta:name="DCTERMS.abstract">vervangen van enkelglas door HR++ beglazing van de woningen Middenweg 460-512, Ploegstraat 119-173, Sikkelstraat 2-8 en Veeteeltstraat 1-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460-512 1097VD Amsterdam, Ploegstraat 119-173, Sikkelstraat 2-8, Veeteeltstraat 1-17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26</meta:user-defined>
    <meta:user-defined meta:name="OVERHEIDop.GmbID/DC.identifier">gmb-2024-510026</meta:user-defined>
    <meta:user-defined meta:name="OVERHEIDop.versieInformatie"/>
  </office:meta>
</office:document-meta>
</file>