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gladheidsbestrijd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 artikel 15 e.v. Wegenwet;</text:p>
            <text:p text:style-name="al"/>
            <text:p text:style-name="al">overwegende dat ingevolge het Mandaatbesluit gemeente Renkum 2024, vastgesteld op 5 december 2023, aan de beleidsmedewerker/strategisch beheerder wegen is gemandateerd om het gladheidsbestrijdingspla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list text:style-name="id1-3-2-2-1-2">
              <text:list-item text:style-override="id1-3-2-2-1-2-1">
                <text:number>1.</text:number>
                <text:p text:style-name="al">het gladheidsbestrijdingsplan d.d. 15-10-2024 vast te ste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4 oktober 2024 te Oosterbeek.</text:span></text:p>
            <text:p><text:span text:style-name="functie">BURGEMEESTER EN WETHOUDERS VAN RENKUM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>M. (Max) Pijl</text:span></text:p>
            <text:p><text:span text:style-name="functie">Strategisch beheerder We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00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Verkeer | Organisatie en beleid</meta:user-defined>
    <meta:user-defined meta:name="DC.source">artikel 15 van de Wegenwet]|[1.0:c:BWBR0001948&amp;artikel=15&amp;g=2024-01-01</meta:user-defined>
    <meta:user-defined meta:name="DCTERMS.alternative">Besluit vaststelling gladheidsbestrijdingsplan</meta:user-defined>
    <dc:language>nl</dc:language>
    <meta:user-defined meta:name="OVERHEIDop.locatietype/OVERHEIDop.gebiedsmarkering">Gemeente</meta:user-defined>
    <meta:user-defined meta:name="DC.title">Besluit vaststelling gladheidsbestrijdingsplan</meta:user-defined>
    <meta:user-defined meta:name="DCTERMS.W3CDTF/DCTERMS.available">2024-12-04</meta:user-defined>
    <meta:user-defined meta:name="OVERHEIDop.externeBijlage">Gladheidbestrijdingsplan|exb-2024-45994</meta:user-defined>
    <meta:user-defined meta:name="DCTERMS.W3CDTF/OVERHEIDop.jaargang">2024</meta:user-defined>
    <meta:user-defined meta:name="OVERHEIDop.publicationIssue">510020</meta:user-defined>
    <meta:user-defined meta:name="OVERHEIDop.betreftRegeling">CVDR728358_1</meta:user-defined>
    <meta:user-defined meta:name="OVERHEIDop.GmbID/DC.identifier">gmb-2024-510020</meta:user-defined>
    <meta:user-defined meta:name="xs:date/OVERHEIDop.startdatum">2024-12-04</meta:user-defined>
    <meta:user-defined meta:name="OVERHEIDop.versieInformatie"/>
  </office:meta>
</office:document-meta>
</file>