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Spoorlaan 74 Oisterwijk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laan 74 Oisterwijk, </text:span>het splitsen van de woning. Zaaknummer 1024696, verzonden aan aanvrager op 03-12-2024; Bouwactiviteit (omgevingsplan)</text:p>
            <text:p text:style-name="common-al"/>
            <text:p text:style-name="common-al">
            <text:span text:style-name="nadrukvet">Waarom publiceert de gemeente dit bericht?</text:span> </text:p>
            <text:p text:style-name="common-al">Eerder is de ontvangst van deze aanvraag gepubliceerd. Met dit bericht laten we u weten dat deze aanvraag vergunningsvrij is. </text:p>
            <text:p text:style-name="common-al">
            <text:span text:style-name="nadrukvet">Bent u het niet eens met het besluit?</text:span> </text:p>
            <text:p text:style-name="common-al">Dan kunt u binnen 6 weken na de dag van verzending van een besluit, bezwaar maken. Bezwaar maken kan op twee manieren: </text:p>
            <text:p text:style-name="common-al">Online: ga naar https://www.oisterwijk.nl/bestuur-en-organisatie/klachten-zienswijze-en-bezwaar-indienen/bezwaar-indienen en gebruik uw DigiD. </text:p>
            <text:p text:style-name="common-al">Op papier: stuur uw bezwaarschrift naar het college van burgemeester en wethouders, Postbus 10101, 5060 GA in Oisterwijk. </text:p>
            <text:p text:style-name="common-al">Zet in het bezwaarschrift in elk geval: </text:p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>
            <text:span text:style-name="nadrukcur">Voorlopige voorziening</text:span> 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 </text:p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00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omdat voor de aangevraagde activiteit geen vergunning nodig is, Spoorlaan 74 Oisterwijk, het splitsen van de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19</meta:user-defined>
    <meta:user-defined meta:name="OVERHEIDop.GmbID/DC.identifier">gmb-2024-510019</meta:user-defined>
    <meta:user-defined meta:name="OVERHEIDop.versieInformatie"/>
  </office:meta>
</office:document-meta>
</file>