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uitgebreide voorbereidingsprocedure, Akkerstraat Sectie E 5680 en E 4628 Haaren,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erstraat Sectie E 5680 en E 4628 Haaren</text:span>, het bouwen van 8 woningen. Zaaknummer 1015033, verzonden aan aanvrager op 03-12-2024; Strijdig gebruik bestemmingsplan (Wabo)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/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/>
            <text:p text:style-name="common-al">De termijn voor het indienen van een beroepschrift bedraagt zes weken en start met ingang van de dag na die waarop het besluit ter inzage is gelegd. </text:p>
            <text:p text:style-name="common-al"/>
            <text:p text:style-name="common-al">Beroep instellen kan op twee manieren:</text:p>
            <text:p text:style-name="common-al"/>
            <text:p text:style-name="common-al">Online: ga naar <text:a xlink:href="https://mijn.rechtspraak.nl/start/burger" xlink:type="simple">https://mijn.rechtspraak.nl/start/burger</text:a> en gebruik uw DigiD.</text:p>
            <text:p text:style-name="common-al"/>
            <text:p text:style-name="common-al">Op papier: stuur uw beroepschrift naar de Rechtbank Zeeland-West Brabant, sector Bestuursrecht, postbus 90006, 4800 PA in Breda.</text:p>
            <text:p text:style-name="common-al"/>
            <text:p text:style-name="common-al">Zet in het beroepschrift in elk geval </text:p>
            <text:p text:style-name="common-al"/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/>
            <text:p text:style-name="common-al">Daarnaast vragen wij u om uw telefoonnummer in het beroepschrift te zetten. Zo kan de rechtbank u beter van dienst zijn.</text:p>
            <text:p text:style-name="common-al"/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/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<text:a xlink:href="https://mijn.rechtspraak.nl/start/burger" xlink:type="simple">https://mijn.rechtspraak.nl/start/burger</text:a> . Aan het indienen van een verzoek om een voorlopige voorziening zijn kosten 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 onder het kopje “Niet eens met een besluit van een overheidsorganisatie, wat nu?”.</text:p>
            <text:p text:style-name="common-al"/>
            <text:p text:style-name="common-al">
            <text:span text:style-name="nadrukvet">Wilt u het besluit en bijbehorende stukken inzien? </text:span>
          </text:p>
            <text:p text:style-name="common-al">Vanaf de dag na publicatie van deze kennisgeving in dit elektronisch gemeenteblad kunt u ook de do- cumenten met informatie over het besluit inzien. Dit kan gedurende de beroepstermijn van zes weken en wel op de volgende manieren: </text:p>
            <text:p text:style-name="common-al">• Op aanvraag per e-mail naar gemeente@oisterwijk.nl Geef daarbij de volgende gegevens door: naam van de omgevingsvergunning, het zaaknummer, de omschrijving en eventueel een adres; </text:p>
            <text:p text:style-name="common-al">• Heeft u geen computer dan kunt u bellen voor een afspraak op (013)-529 13 11; </text:p>
            <text:p text:style-name="common-al">• Digitaal kunt u de stukken inzien bij deze kennisgeving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00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weigerde omgevingsvergunning uitgebreide voorbereidingsprocedure, Akkerstraat Sectie E 5680 en E 4628 Haaren, het bouwen van 8 woningen</meta:user-defined>
    <meta:user-defined meta:name="OVERHEIDop.datumEindeReactietermijn">2025-01-14</meta:user-defined>
    <meta:user-defined meta:name="OVERHEIDop.TilID/OVERHEIDop.terinzageleggingOP">til-2024-36463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16</meta:user-defined>
    <meta:user-defined meta:name="OVERHEIDop.GmbID/DC.identifier">gmb-2024-510016</meta:user-defined>
    <meta:user-defined meta:name="OVERHEIDop.versieInformatie"/>
  </office:meta>
</office:document-meta>
</file>