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Graaf Willem II laan 36 te Heemskerk, ingekomen 29 november 2024, zaaknummer ODIJ-Z-24-1527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verbouwen van een woning op de locatie Graaf Willem II laan 3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00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Graaf Willem II laan 36 te Heemskerk, ingekomen 29 november 2024, zaaknummer ODIJ-Z-24-152768</meta:user-defined>
    <meta:user-defined meta:name="DCTERMS.W3CDTF/DCTERMS.available">2024-12-04</meta:user-defined>
    <meta:user-defined meta:name="DCTERMS.W3CDTF/OVERHEIDop.jaargang">2024</meta:user-defined>
    <meta:user-defined meta:name="OVERHEIDop.publicationIssue">510010</meta:user-defined>
    <meta:user-defined meta:name="OVERHEIDop.GmbID/DC.identifier">gmb-2024-510010</meta:user-defined>
    <meta:user-defined meta:name="OVERHEIDop.versieInformatie"/>
  </office:meta>
</office:document-meta>
</file>