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Farm Frites 2024-OW, het veranderen diverse MBA + Technische bouwactiviteit 1 te Molendijk 108, 3227 CD Oudenhoorn, Verzoeklocatie 2024120200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44282024</text:p>
            <text:p text:style-name="common-al">
            
          </text:p>
            <text:p text:style-name="common-al">Datum ontvangst			: 02-12-2024</text:p>
            <text:p text:style-name="common-al">
            
          </text:p>
            <text:p text:style-name="common-al">Activiteiten					: het veranderen diverse MBA + Technische bouwactiviteit </text:p>
            <text:p text:style-name="common-al">
            
          </text:p>
            <text:p text:style-name="common-al">Plaatselijk bekend		: Molendijk 108, 3227 CD Oudenhoorn, Verzoeklocatie       </text:p>
            <text:p text:style-name="common-al">                                      2024120200202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1000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0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0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34428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Farm Frites 2024-OW, het veranderen diverse MBA + Technische bouwactiviteit 1 te Molendijk 108, 3227 CD Oudenhoorn, Verzoeklocatie 2024120200202</meta:user-defined>
    <meta:user-defined meta:name="DCTERMS.W3CDTF/DCTERMS.available">2024-12-04</meta:user-defined>
    <meta:user-defined meta:name="DCTERMS.W3CDTF/OVERHEIDop.jaargang">2024</meta:user-defined>
    <meta:user-defined meta:name="OVERHEIDop.publicationIssue">510009</meta:user-defined>
    <meta:user-defined meta:name="OVERHEIDop.GmbID/DC.identifier">gmb-2024-510009</meta:user-defined>
    <meta:user-defined meta:name="OVERHEIDop.versieInformatie"/>
  </office:meta>
</office:document-meta>
</file>