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warmteleidingen dmv open ontgravingen &amp; HDD boringen (MSD1.3a), Nabij Pettendijk, Oranjedijk, Maasdijk, N220, N223 en Oranjesluisweg te Maasdijk en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 december 2024.</text:p>
            <text:p text:style-name="common-al">
            <text:span text:style-name="nadrukvet">Dossiernummer: </text:span>Z2024-00005699</text:p>
            <text:p text:style-name="common-al">
            <text:span text:style-name="nadrukvet">Omschrijving: </text:span>het aanleggen van warmteleidingen dmv open ontgravingen &amp; HDD boringen (MSD1.3a)</text:p>
            <text:p text:style-name="common-al">
            <text:span text:style-name="nadrukvet">Locatie: </text:span>Nabij Pettendijk, Oranjedijk, Maasdijk, N220, N223 en Oranjesluisweg te Maasdijk en 's-Gravenzande</text:p>
            <text:p text:style-name="common-al">
            <text:span text:style-name="nadrukvet">Activiteit:</text:span>
          </text:p>
            <text:list text:style-name="id1-3-2-1-1-6">
              <text:list-item text:style-override="id1-3-2-1-1-6-1">
                <text:number>•</text:number>
                <text:p text:style-name="al">Omgevingsplanactiviteit uitvoeren van een werk, niet zijnde bouwwerk, of werkzaamheid</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jan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000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0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0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699</meta:user-defined>
    <meta:user-defined meta:name="DCTERMS.abstract">(omgevingsvergunning)</meta:user-defined>
    <dc:language>nl</dc:language>
    <meta:user-defined meta:name="OVERHEIDop.locatietype/OVERHEIDop.gebiedsmarkering">Vlak</meta:user-defined>
    <meta:user-defined meta:name="DC.title">Beschikking op aanvraag voor het aanleggen van warmteleidingen dmv open ontgravingen &amp; HDD boringen (MSD1.3a), Nabij Pettendijk, Oranjedijk, Maasdijk, N220, N223 en Oranjesluisweg te Maasdijk en 's-Gravenzande</meta:user-defined>
    <meta:user-defined meta:name="DCTERMS.W3CDTF/DCTERMS.available">2024-12-04</meta:user-defined>
    <meta:user-defined meta:name="DCTERMS.W3CDTF/OVERHEIDop.jaargang">2024</meta:user-defined>
    <meta:user-defined meta:name="OVERHEIDop.publicationIssue">510008</meta:user-defined>
    <meta:user-defined meta:name="OVERHEIDop.GmbID/DC.identifier">gmb-2024-510008</meta:user-defined>
    <meta:user-defined meta:name="OVERHEIDop.versieInformatie"/>
  </office:meta>
</office:document-meta>
</file>