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hof 54 1383A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zijde van de 1e verdieping door kunststof kozijnen met triple glas HR+++</text:p>
            <text:p text:style-name="common-al">Zaakadres: Reguliershof 54 1383AP Weesp</text:p>
            <text:p text:style-name="common-al">Datum ontvangst: 27-11-2024</text:p>
            <text:p text:style-name="common-al">Zaaknummer: Z2024-039110</text:p>
            <text:p text:style-name="common-al">DSO-nummer: 2024112700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0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10</meta:user-defined>
    <meta:user-defined meta:name="DCTERMS.abstract">vervangen van de bestaande kozijnen op de 1e verdieping van de woning in kunststof kozijnen met triple glas HR++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hof 54 1383AP Wees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07</meta:user-defined>
    <meta:user-defined meta:name="OVERHEIDop.GmbID/DC.identifier">gmb-2024-510007</meta:user-defined>
    <meta:user-defined meta:name="OVERHEIDop.versieInformatie"/>
  </office:meta>
</office:document-meta>
</file>