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plitsen van een woning naar 2 zelfstandige woningen, Pasteurstraat 44A 2316B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54533</text:p>
            <text:p text:style-name="common-al">
            <text:span text:style-name="nadrukvet">Ingekomen:</text:span> 29-10-2024</text:p>
            <text:p text:style-name="common-al">
            <text:span text:style-name="nadrukvet">Datum besluit:</text:span> 02-12-2024</text:p>
            <text:p text:style-name="common-al">
            <text:span text:style-name="nadrukvet">Locatie:</text:span> Pasteurstraat 44A 2316BW Leiden</text:p>
            <text:p text:style-name="common-al">
            <text:span text:style-name="nadrukvet">Projectomschrijving:</text:span> het splitsen van een woning naar 2 zelfstandige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5453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000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0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0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54533</meta:user-defined>
    <meta:user-defined meta:name="DCTERMS.abstract">het splitsen van een woning naar 2 zelfstandig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splitsen van een woning naar 2 zelfstandige woningen, Pasteurstraat 44A 2316BW Leiden</meta:user-defined>
    <meta:user-defined meta:name="DCTERMS.W3CDTF/DCTERMS.available">2024-12-12</meta:user-defined>
    <meta:user-defined meta:name="DCTERMS.W3CDTF/OVERHEIDop.jaargang">2024</meta:user-defined>
    <meta:user-defined meta:name="OVERHEIDop.externeBijlage">LEIDEN_202411_GFO_ZAKEN_816145_Samenvatting|exb-2024-45992</meta:user-defined>
    <meta:user-defined meta:name="OVERHEIDop.publicationIssue">510005</meta:user-defined>
    <meta:user-defined meta:name="OVERHEIDop.GmbID/DC.identifier">gmb-2024-510005</meta:user-defined>
    <meta:user-defined meta:name="OVERHEIDop.versieInformatie"/>
  </office:meta>
</office:document-meta>
</file>