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oetbalvereniging O.N.A.opde locatieGerard Leeustraat 2, 2802RZ Goudaom langer open te blijven en alcohol te schenkenvan14-12-2024op 15-12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Voetbalvereniging O.N.A. voor het open blijven tot 01:30 uur van 14-12-2024 op 15-12-2024 en voor het schenken van zwak-alcoholische dranken tot die tijd. De vergunning is verzonden op 02-12-2024. Het zaaknummer van de vergunning is 1183204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02-12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1000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00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00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09419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Voetbalvereniging O.N.A.opde locatieGerard Leeustraat 2, 2802RZ Goudaom langer open te blijven en alcohol te schenkenvan14-12-2024op 15-12-2024.</meta:user-defined>
    <meta:user-defined meta:name="DCTERMS.W3CDTF/DCTERMS.available">2024-12-04</meta:user-defined>
    <meta:user-defined meta:name="DCTERMS.W3CDTF/OVERHEIDop.jaargang">2024</meta:user-defined>
    <meta:user-defined meta:name="OVERHEIDop.publicationIssue">510003</meta:user-defined>
    <meta:user-defined meta:name="OVERHEIDop.GmbID/DC.identifier">gmb-2024-510003</meta:user-defined>
    <meta:user-defined meta:name="OVERHEIDop.versieInformatie"/>
  </office:meta>
</office:document-meta>
</file>