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(en) in het kader van het Besluit activiteiten leefomgeving, toepassen van grond of baggerspecie op of in de landbodem, centrum Buitenp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entrum Buitenpost</text:p>
            <text:p text:style-name="common-al">Zaak nummer: 0059118241</text:p>
            <text:p text:style-name="common-al">toepassen van grond of baggerspecie op of in de landbodem</text:p>
            <text:p text:style-name="common-al">Ontvangstdatum: 09 augustus 2024</text:p>
            <text:p text:style-name="common-al">Verzonden datum: 02 dec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10002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0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002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Gemeente Achtkarspelen - Melding(en) in het kader van het Besluit activiteiten leefomgeving, toepassen van grond of baggerspecie op of in de landbodem, centrum Buitenpost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0002</meta:user-defined>
    <meta:user-defined meta:name="OVERHEIDop.GmbID/DC.identifier">gmb-2024-510002</meta:user-defined>
    <meta:user-defined meta:name="OVERHEIDop.versieInformatie"/>
  </office:meta>
</office:document-meta>
</file>