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straat 74, 8501 AS Joure: verleende omgevingsvergunning vervangen van de kozijnen aan de achtergevel. (Z.776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74, 8501 AS Joure reguliere procedure</text:span>
          </text:p>
            <text:p text:style-name="common-al">Op 27 november 2024 is een omgevingsvergunning verleend voor de Midstraat 74, 8501 AS Joure. De vergunning omvat het vervangen van de kozijnen aan de achter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8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0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6888</meta:user-defined>
    <dc:language>nl</dc:language>
    <meta:user-defined meta:name="OVERHEIDop.locatietype/OVERHEIDop.gebiedsmarkering">Punt</meta:user-defined>
    <meta:user-defined meta:name="DC.title">Midstraat 74, 8501 AS Joure: verleende omgevingsvergunning vervangen van de kozijnen aan de achtergevel. (Z.776888)</meta:user-defined>
    <meta:user-defined meta:name="DCTERMS.W3CDTF/DCTERMS.available">2024-12-04</meta:user-defined>
    <meta:user-defined meta:name="DCTERMS.W3CDTF/OVERHEIDop.jaargang">2024</meta:user-defined>
    <meta:user-defined meta:name="OVERHEIDop.publicationIssue">510000</meta:user-defined>
    <meta:user-defined meta:name="OVERHEIDop.GmbID/DC.identifier">gmb-2024-510000</meta:user-defined>
    <meta:user-defined meta:name="OVERHEIDop.versieInformatie"/>
  </office:meta>
</office:document-meta>
</file>