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regulier proces) voor het omzetten van bedrijfswoning naar voormalige bedrijfswoning op locatie Industrieweg 13, 2821 AL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12-2024 een besluit genomen op de reguliere aanvraag met zaaknummer 19311387045 voor een omgevingsvergunning voor het omzetten van bedrijfswoning naar voormalige bedrijfswoning op locatie Industrieweg 13, 2821 AL Stolwijk. De aanvraag is geweigerd. </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387045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0999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99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99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387045</meta:user-defined>
    <dc:language>nl</dc:language>
    <meta:user-defined meta:name="OVERHEIDop.locatietype/OVERHEIDop.gebiedsmarkering">Punt</meta:user-defined>
    <meta:user-defined meta:name="DC.title">Kennisgeving besluit op een aanvraag omgevingsvergunning (regulier proces) voor het omzetten van bedrijfswoning naar voormalige bedrijfswoning op locatie Industrieweg 13, 2821 AL Stolwijk</meta:user-defined>
    <meta:user-defined meta:name="DCTERMS.W3CDTF/DCTERMS.available">2024-12-04</meta:user-defined>
    <meta:user-defined meta:name="DCTERMS.W3CDTF/OVERHEIDop.jaargang">2024</meta:user-defined>
    <meta:user-defined meta:name="OVERHEIDop.publicationIssue">509998</meta:user-defined>
    <meta:user-defined meta:name="OVERHEIDop.GmbID/DC.identifier">gmb-2024-509998</meta:user-defined>
    <meta:user-defined meta:name="OVERHEIDop.versieInformatie"/>
  </office:meta>
</office:document-meta>
</file>