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2, 8565 GD Sondel: melding houden van landbouwhuisdieren. (Z.814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melding afgehandeld voor deze locatie. Het gaat om het houden van landbouwhuisdier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9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4138</meta:user-defined>
    <dc:language>nl</dc:language>
    <meta:user-defined meta:name="OVERHEIDop.locatietype/OVERHEIDop.gebiedsmarkering">Punt</meta:user-defined>
    <meta:user-defined meta:name="DC.title">Sondelerdyk 2, 8565 GD Sondel: melding houden van landbouwhuisdieren. (Z.814138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95</meta:user-defined>
    <meta:user-defined meta:name="OVERHEIDop.GmbID/DC.identifier">gmb-2024-509995</meta:user-defined>
    <meta:user-defined meta:name="OVERHEIDop.versieInformatie"/>
  </office:meta>
</office:document-meta>
</file>