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Kennemerplein 21, 1972 EW IJmuiden, aanvraag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Kennemerplein 21, 1972 EW IJmuiden, aanvraag ontheffing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de Algemene</text:p>
            <text:p text:style-name="common-al">plaatselijke verordening artikel 4:4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plein 21, 1972 EW IJmuiden, aanvraag ontheffing (26-01-2024) 045339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99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39236</meta:user-defined>
    <meta:user-defined meta:name="DCTERMS.abstract">aanvraag ontheffing nachtelijke werkzaamheden. Kennemerplein 21 te IJmuiden (Vomar) werkzaamheden van maandagavond 5 t/m donderdagavond 8 februari 2024 van 19:00 tot 00.00 uur. Nacht van vrijdag 9 februari 2024 08.00 uur tot zaterdag 10 februari 2024 hele dag.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Kennemerplein 21, 1972 EW IJmuiden, aanvraag ontheff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99</meta:user-defined>
    <meta:user-defined meta:name="OVERHEIDop.GmbID/DC.identifier">gmb-2024-50999</meta:user-defined>
    <meta:user-defined meta:name="OVERHEIDop.versieInformatie"/>
  </office:meta>
</office:document-meta>
</file>