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regano 12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omgevingsvergunning voor het realiseren van twee bijgebouwen met zaaknummer 855791 op de locatie Oregano 12, 1705 R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9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5791</meta:user-defined>
    <dc:language>nl</dc:language>
    <meta:user-defined meta:name="DC.title">Besluit: Vergunning Verleend oregano 12 Heerhugowaard</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987</meta:user-defined>
    <meta:user-defined meta:name="OVERHEIDop.publicationIssue">509989</meta:user-defined>
    <meta:user-defined meta:name="OVERHEIDop.GmbID/DC.identifier">gmb-2024-509989</meta:user-defined>
    <meta:user-defined meta:name="OVERHEIDop.versieInformatie"/>
  </office:meta>
</office:document-meta>
</file>