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alnus, Wilhelminastraat 82 1782P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Wilhelminastraat 82 1782PT Den Helder, kappen van één alnus</text:p>
            <text:p text:style-name="common-al">Verzenddatum: 02-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998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8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8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26</meta:user-defined>
    <meta:user-defined meta:name="DCTERMS.abstract">kappen van één alnu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alnus, Wilhelminastraat 82 1782PT Den Helder</meta:user-defined>
    <meta:user-defined meta:name="DCTERMS.W3CDTF/DCTERMS.available">2024-12-04</meta:user-defined>
    <meta:user-defined meta:name="DCTERMS.W3CDTF/OVERHEIDop.jaargang">2024</meta:user-defined>
    <meta:user-defined meta:name="OVERHEIDop.publicationIssue">509980</meta:user-defined>
    <meta:user-defined meta:name="OVERHEIDop.GmbID/DC.identifier">gmb-2024-509980</meta:user-defined>
    <meta:user-defined meta:name="OVERHEIDop.versieInformatie"/>
  </office:meta>
</office:document-meta>
</file>