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te Oudehaske: melding toepassen van grond of baggerspecie op of in de landbodem. (Z.815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9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6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Jousterweg te Oudehaske: melding toepassen van grond of baggerspecie op of in de landbodem. (Z.815670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77</meta:user-defined>
    <meta:user-defined meta:name="OVERHEIDop.GmbID/DC.identifier">gmb-2024-509977</meta:user-defined>
    <meta:user-defined meta:name="OVERHEIDop.versieInformatie"/>
  </office:meta>
</office:document-meta>
</file>