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jitwei 16, 8522 ML Tjerkgaast: melding toepassen van grond of baggerspecie op of in de landbodem. (Z.8154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4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997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7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7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54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rjitwei 16, 8522 ML Tjerkgaast: melding toepassen van grond of baggerspecie op of in de landbodem. (Z.815404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973</meta:user-defined>
    <meta:user-defined meta:name="OVERHEIDop.GmbID/DC.identifier">gmb-2024-509973</meta:user-defined>
    <meta:user-defined meta:name="OVERHEIDop.versieInformatie"/>
  </office:meta>
</office:document-meta>
</file>