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oermond 8, 3894 A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12-2024</text:span><text:span text:style-name="nadrukvet"/>een besluit genomen op de aanvraag met zaaknummer 00500000084622 voor het begeleiden van jongeren om zelfstandig te kunnen wonen op locatie Moermond 8, 3894 AE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996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6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6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84622</meta:user-defined>
    <meta:user-defined meta:name="DCTERMS.abstract">het begeleiden van jongeren om zelfstandig te kunnen wonen</meta:user-defined>
    <dc:language>nl</dc:language>
    <meta:user-defined meta:name="OVERHEIDop.locatietype/OVERHEIDop.gebiedsmarkering">Punt</meta:user-defined>
    <meta:user-defined meta:name="DC.title">Besluit aanvraag omgevingsvergunning, Moermond 8, 3894 AE Zeewold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67</meta:user-defined>
    <meta:user-defined meta:name="OVERHEIDop.GmbID/DC.identifier">gmb-2024-509967</meta:user-defined>
    <meta:user-defined meta:name="OVERHEIDop.versieInformatie"/>
  </office:meta>
</office:document-meta>
</file>