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scharweg te Joure: melding toepassen van grond of baggerspecie op of in de landbodem. (Z.815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96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6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56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enscharweg te Joure: melding toepassen van grond of baggerspecie op of in de landbodem. (Z.815669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66</meta:user-defined>
    <meta:user-defined meta:name="OVERHEIDop.GmbID/DC.identifier">gmb-2024-509966</meta:user-defined>
    <meta:user-defined meta:name="OVERHEIDop.versieInformatie"/>
  </office:meta>
</office:document-meta>
</file>