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verse wegen, Ter Aar - het organiseren van de Avond4daagse, 20-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zaaknummer Z2024-00002930 - aanvraag evenementenvergunning voor het organiseren van de Avond4daagse van 20 t/m 23 mei 2025 - ingekomen op 29 novem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9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30</meta:user-defined>
    <dc:language>nl</dc:language>
    <meta:user-defined meta:name="OVERHEIDop.locatietype/OVERHEIDop.gebiedsmarkering">Vlak</meta:user-defined>
    <meta:user-defined meta:name="DC.title">Aanvraag evenementenvergunning, diverse wegen, Ter Aar - het organiseren van de Avond4daagse, 20-23 mei 2025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59</meta:user-defined>
    <meta:user-defined meta:name="OVERHEIDop.GmbID/DC.identifier">gmb-2024-509959</meta:user-defined>
    <meta:user-defined meta:name="OVERHEIDop.versieInformatie"/>
  </office:meta>
</office:document-meta>
</file>