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 rond de ker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6-11-2024 de volgende aanvraag ontvangen voor een evenementenvergunning (met bijbehorende ontheffingen en toestemmingen): </text:p>
            <text:p text:style-name="common-al">
            
          </text:p>
            <text:p text:style-name="common-al">Evenement		: Kerst rond de kerk</text:p>
            <text:p text:style-name="common-al">Datum 			: 14 december 2024</text:p>
            <text:p text:style-name="common-al">Locatie			: Dorpsplein in Riel</text:p>
            <text:p text:style-name="common-al">Zaaknummer	: 2024-02656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0995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6562</meta:user-defined>
    <dc:language>nl</dc:language>
    <meta:user-defined meta:name="OVERHEIDop.locatietype/OVERHEIDop.gebiedsmarkering">Vlak</meta:user-defined>
    <meta:user-defined meta:name="DC.title">Aanvraag evenementenvergunning ‘Kerst rond de kerk’</meta:user-defined>
    <meta:user-defined meta:name="DCTERMS.W3CDTF/DCTERMS.available">2024-12-04</meta:user-defined>
    <meta:user-defined meta:name="DCTERMS.W3CDTF/OVERHEIDop.jaargang">2024</meta:user-defined>
    <meta:user-defined meta:name="OVERHEIDop.publicationIssue">509957</meta:user-defined>
    <meta:user-defined meta:name="OVERHEIDop.GmbID/DC.identifier">gmb-2024-509957</meta:user-defined>
    <meta:user-defined meta:name="OVERHEIDop.versieInformatie"/>
  </office:meta>
</office:document-meta>
</file>