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gen beslistermijn, gewijzigd uitvoeren van de eerder verleende omgevingsvergunning voor het wijzigen van de achtergevels van de bovenwoningen, Cornelis de Houtmanstraat 4A, 1782 VB Den Helder, Cornelis de Houtmanstraat 6L, 1782 VB Den Helder en Cornelis de Houtmanstraat 6R, 1782 VB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het verlengen van de beslistermijn van een verzoek voor een omgevingsvergunning met zes weken.</text:span>
          </text:p>
            <text:p text:style-name="common-al">Burgemeester en wethouders van Den Helder maken bekend dat het volgende verzoek voor een omgevingsvergunning de beslistermijn met zes weken hebben verlengd:</text:p>
            <text:p text:style-name="common-al">Cornelis de Houtmanstraat 4A, 1782 VB Den Helder, Cornelis de Houtmanstraat 6L, 1782 VB Den Helder en Cornelis de Houtmanstraat 6R 1782 VB Den Helder, gewijzigd uitvoeren van de eerder verleende omgevingsvergunning voor het wijzigen van de achtergevels van de bovenwoningen</text:p>
            <text:p text:style-name="common-al">Verzenddatum:2 december 2024</text:p>
            <text:p text:style-name="common-al">Nieuwe uiterste beslistermijn: 14 januari 2025</text:p>
            <text:p text:style-name="common-al">
            <text:span text:style-name="nadrukvet">Geen bezwaar mogelijk</text:span>
          </text:p>
            <text:p text:style-name="last-al">Ingevolge artikel 6:3 van de Algemene wet bestuursrecht is een beslissing inzake de procedure ter voorbereiding van een besluit niet vatbaar voor bezwaar of beroep, tenzij deze beslissing de belanghebbende los van het voor te bereiden besluit rechtstreeks in zijn belang treft. Behoudens deze uitzondering kan daarom pas tegen de vergunning bezwaar worden ingediend op het moment dat de vergunning verle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509954</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954</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954</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Den Helder</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65859</meta:user-defined>
    <meta:user-defined meta:name="DCTERMS.abstract">gewijzigd uitvoeren van de eerder verleende omgevingsvergunning voor het wijzigen van de achtergevels van de bovenwonin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Den Helder, verlengen beslistermijn, gewijzigd uitvoeren van de eerder verleende omgevingsvergunning voor het wijzigen van de achtergevels van de bovenwoningen, Cornelis de Houtmanstraat 4A, 1782 VB Den Helder, Cornelis de Houtmanstraat 6L, 1782 VB Den Helder en Cornelis de Houtmanstraat 6R, 1782 VB Den Helder</meta:user-defined>
    <meta:user-defined meta:name="DCTERMS.W3CDTF/DCTERMS.available">2024-12-04</meta:user-defined>
    <meta:user-defined meta:name="DCTERMS.W3CDTF/OVERHEIDop.jaargang">2024</meta:user-defined>
    <meta:user-defined meta:name="OVERHEIDop.publicationIssue">509954</meta:user-defined>
    <meta:user-defined meta:name="OVERHEIDop.GmbID/DC.identifier">gmb-2024-509954</meta:user-defined>
    <meta:user-defined meta:name="OVERHEIDop.versieInformatie"/>
  </office:meta>
</office:document-meta>
</file>