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21 panden, Hartesteeg e.a.</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34459</text:p>
            <text:p text:style-name="common-al">
            <text:span text:style-name="nadrukvet">Ingekomen:</text:span> 22-01-2024</text:p>
            <text:p text:style-name="common-al">
            <text:span text:style-name="nadrukvet">Locatie:</text:span> Hartesteeg 9A, B en C 2312JW Leiden, Hartesteeg 11 2312JW Leiden, Hartesteeg 11A 2312JW Leiden, Nieuwstraat 43 2312KA Leiden, Nieuwstraat 43A 2312KA Leiden, Nieuwstraat 43B 2312KA Leiden, Oostdwarsgracht 4 2312PP Leiden, Oude Singel 186 2312RH Leiden, Oude Singel 186A 2312RH Leiden, Oude Singel 186B 2312RH Leiden, Rijnstraat 8B 2311NJ Leiden, Rijnstraat 8C 2311NJ Leiden, Stationsweg 23B 2312AS Leiden, Stationsweg 23C 2312AS Leiden, Turfmarkt 7A 2312CE Leiden, Turfmarkt 7B 2312CE Leiden, Turfmarkt 7C 2312CE Leiden, Turfmarkt 7D 2312CE Leiden, Turfmarkt 7E 2312CE Leiden</text:p>
            <text:p text:style-name="common-al">
            <text:span text:style-name="nadrukvet">Projectomschrijving:</text:span> aanvraag verhuurvergunning voor 2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445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4459</meta:user-defined>
    <meta:user-defined meta:name="DCTERMS.abstract">aanvraag verhuurvergunning voor 2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21 panden, Hartesteeg e.a.</meta:user-defined>
    <meta:user-defined meta:name="DCTERMS.W3CDTF/DCTERMS.available">2024-02-08</meta:user-defined>
    <meta:user-defined meta:name="DCTERMS.W3CDTF/OVERHEIDop.jaargang">2024</meta:user-defined>
    <meta:user-defined meta:name="OVERHEIDop.publicationIssue">50995</meta:user-defined>
    <meta:user-defined meta:name="OVERHEIDop.GmbID/DC.identifier">gmb-2024-50995</meta:user-defined>
    <meta:user-defined meta:name="OVERHEIDop.versieInformatie"/>
  </office:meta>
</office:document-meta>
</file>