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krijgen van een tijdelijke omgevingsvergunning voor het plaatsen van enkele bouwwerken, waaronder een showroomcontainer op de locatie Boulevard Barnaart 6   Zandvoort, ingekomen 28 november 2024, zaaknummer ODIJ-Z-24-1527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krijgen van een tijdelijke omgevingsvergunning voor het plaatsen van enkele bouwwerken, waaronder een showroomcontainer op de locatie Boulevard Barnaart 6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994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4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4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krijgen van een tijdelijke omgevingsvergunning voor het plaatsen van enkele bouwwerken, waaronder een showroomcontainer op de locatie Boulevard Barnaart 6   Zandvoort, ingekomen 28 november 2024, zaaknummer ODIJ-Z-24-152760</meta:user-defined>
    <meta:user-defined meta:name="DCTERMS.W3CDTF/DCTERMS.available">2024-12-04</meta:user-defined>
    <meta:user-defined meta:name="DCTERMS.W3CDTF/OVERHEIDop.jaargang">2024</meta:user-defined>
    <meta:user-defined meta:name="OVERHEIDop.publicationIssue">509947</meta:user-defined>
    <meta:user-defined meta:name="OVERHEIDop.GmbID/DC.identifier">gmb-2024-509947</meta:user-defined>
    <meta:user-defined meta:name="OVERHEIDop.versieInformatie"/>
  </office:meta>
</office:document-meta>
</file>