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ndelaberen van twee witte populieren, Sportlaan 90 1782NE Den Helder, Sportlaan 92 1782NE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Sportlaan 90 1782NE Den Helder, Sportlaan 92 1782NE Den Helder, kandelaberen van twee witte populieren</text:p>
            <text:p text:style-name="common-al">Verzenddatum: 02-12-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0994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4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4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4737</meta:user-defined>
    <meta:user-defined meta:name="DCTERMS.abstract">kandelaberen van twee witte populie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ndelaberen van twee witte populieren, Sportlaan 90 1782NE Den Helder, Sportlaan 92 1782NE Den Helder</meta:user-defined>
    <meta:user-defined meta:name="DCTERMS.W3CDTF/DCTERMS.available">2024-12-04</meta:user-defined>
    <meta:user-defined meta:name="DCTERMS.W3CDTF/OVERHEIDop.jaargang">2024</meta:user-defined>
    <meta:user-defined meta:name="OVERHEIDop.publicationIssue">509946</meta:user-defined>
    <meta:user-defined meta:name="OVERHEIDop.GmbID/DC.identifier">gmb-2024-509946</meta:user-defined>
    <meta:user-defined meta:name="OVERHEIDop.versieInformatie"/>
  </office:meta>
</office:document-meta>
</file>