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48 ingekomen aanvraag omgevingsvergunning van Zuiderpark 23 Wieringerwerf (Z-5195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bergruimte/ stallingsruimte voor een personenauto</text:p>
            <text:p text:style-name="common-al">
            <text:span text:style-name="nadrukvet"> Locatie:</text:span> Zuiderpark 23, 1771 AA Wieringerwerf </text:p>
            <text:p text:style-name="common-al">
            <text:span text:style-name="nadrukvet">Datum ontvangst aanvraag:</text:span> 28 november 2024</text:p>
            <text:p text:style-name="common-al">
            <text:span text:style-name="nadrukvet">Zaaknummer: </text:span>Z-519569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09937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93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93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19569</meta:user-defined>
    <meta:user-defined meta:name="DCTERMS.abstract">het realiseren van een bergruimte/ stallingsruimte voor een personenauto</meta:user-defined>
    <dc:language>nl</dc:language>
    <meta:user-defined meta:name="OVERHEIDop.locatietype/OVERHEIDop.gebiedsmarkering">Adres</meta:user-defined>
    <meta:user-defined meta:name="DC.title">Gemeente Hollands Kroon - 2024 week 48 ingekomen aanvraag omgevingsvergunning van Zuiderpark 23 Wieringerwerf (Z-519569)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937</meta:user-defined>
    <meta:user-defined meta:name="OVERHEIDop.GmbID/DC.identifier">gmb-2024-509937</meta:user-defined>
    <meta:user-defined meta:name="OVERHEIDop.versieInformatie"/>
  </office:meta>
</office:document-meta>
</file>