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ontheffing sandwichborden</text:span>
          </text:p>
            <text:p text:style-name="common-al">Gewijzigde ontheffing (toestemming) voor het plaatsen van maximaal 20 sandwichborden in de gemeente Waadhoeke ter promotie van de Stem van Waadhoeke in de periode van 13 t/m 26 januari 2025 (zaaknummer: 2024-25815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99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581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36</meta:user-defined>
    <meta:user-defined meta:name="OVERHEIDop.GmbID/DC.identifier">gmb-2024-509936</meta:user-defined>
    <meta:user-defined meta:name="OVERHEIDop.versieInformatie"/>
  </office:meta>
</office:document-meta>
</file>