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azantendreef 5, 2841NG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4 een aanvraag om een omgevingsvergunning ontvangen. Het gaat over het realiseren van een airbnb op de locatie Fazantendreef 5, 2841NG Moordrecht. De aanvraag is geregistreerd onder kenmerk 2024-00025498.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99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549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Fazantendreef 5, 2841NG Moordrecht</meta:user-defined>
    <meta:user-defined meta:name="DCTERMS.W3CDTF/DCTERMS.available">2024-12-04</meta:user-defined>
    <meta:user-defined meta:name="DCTERMS.W3CDTF/OVERHEIDop.jaargang">2024</meta:user-defined>
    <meta:user-defined meta:name="OVERHEIDop.publicationIssue">509935</meta:user-defined>
    <meta:user-defined meta:name="OVERHEIDop.GmbID/DC.identifier">gmb-2024-509935</meta:user-defined>
    <meta:user-defined meta:name="OVERHEIDop.versieInformatie"/>
  </office:meta>
</office:document-meta>
</file>