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venste Molenweg 5, 5912T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ovenste Molenweg 5, 5912TV Venlo</text:span>
            </text:span>
          </text:p>
            <text:p text:style-name="common-al">Voor het oprichten van een stallingsruimte met overkapping</text:p>
            <text:p text:style-name="common-al">Verzonden op 2 december 2024</text:p>
            <text:p text:style-name="common-al">Kenmerk Z2024-04059</text:p>
            <text:p text:style-name="common-al">Door dit besluit is de uiterste beslisdatum 14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993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3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4059</meta:user-defined>
    <meta:user-defined meta:name="DCTERMS.abstract">Betreft: Beschikking verlenging beslistermijn op locatie Bovenste Molenweg 5, 5912TV Venlo</meta:user-defined>
    <dc:language>nl</dc:language>
    <meta:user-defined meta:name="OVERHEIDop.locatietype/OVERHEIDop.gebiedsmarkering">Vlak</meta:user-defined>
    <meta:user-defined meta:name="DC.title">Verlenging beslistermijn Omgevingsvergunning - Bovenste Molenweg 5, 5912TV Ven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30</meta:user-defined>
    <meta:user-defined meta:name="OVERHEIDop.GmbID/DC.identifier">gmb-2024-509930</meta:user-defined>
    <meta:user-defined meta:name="OVERHEIDop.versieInformatie"/>
  </office:meta>
</office:document-meta>
</file>