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en wegafsluitingen i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luidensestraat</text:span>
          </text:p>
            <text:p text:style-name="common-al">In verband met rioleringswerkzaamheden is de Westluidensestraat afgesloten na de kruising Koninginnestraat-Tolhuiswal t/m de kruising Sint Agnietenstraat-Tolhuisstraat vanaf maandag 4 november tot en met vrijdag 13 december  2024. Let op: om het centrum bereikbaar te houden wordt de eenrichtingsverkeer route “Damstraat-Vleesstraat-Gasthuisstraat-Hoogeinde“ tijdelijk omgedraaid.</text:p>
            <text:p text:style-name="common-al">
            <text:span text:style-name="nadrukvet"/>
          </text:p>
            <text:p text:style-name="common-al">
            <text:span text:style-name="nadrukvet">Kerkstraat - Waterstraat</text:span>
          </text:p>
            <text:p text:style-name="common-al">Vanwege rioleringswerkzaamheden is de Kerkstraat afsloten vanaf de Oliemolenwal t/m de Waterstraat van maandag 14 oktober t/m vrijdag 20 december 2024. De Waterstraat is dan doodlopend vanaf de Markt en vanaf Hoogeinde. De Waterstraat blijft wel open voor voetgangers door middel van een smalle loopstrook.</text:p>
            <text:p text:style-name="common-al">
            <text:span text:style-name="nadrukvet">Sperwerstraat</text:span>
          </text:p>
            <text:p text:style-name="common-al">Vanwege onderhoud aan de weg is de Sperwerstraat van 18 november tot en met 13 december afgesloten voor al het verkeer. Verkeer kan via de omliggende straten passeren.</text:p>
            <text:p text:style-name="common-al">
            <text:span text:style-name="nadrukvet"/>
          </text:p>
            <text:p text:style-name="common-al">
            <text:span text:style-name="nadrukvet">Groenestraat</text:span>
          </text:p>
            <text:p text:style-name="common-al">Vanwege onderhoud aan de weg is de Groenestraat vanaf de Bommelweg t/m aansluiting fietspad Waai afgesloten voor al het verkeer van 25 november tot en met 3 december. Omleidingen worden ter plaatse aangegeven. </text:p>
            <text:p text:style-name="common-al">Vanwege onderhoud aan de weg is de Groenestraat vanaf de aansluiting fietspad Waai t/m Maatsestraat afgesloten voor al het verkeer van 2 december t/m 12 december. Omleidingen worden ter plaatse aangegeven. </text:p>
            <text:p text:style-name="common-al">Vanwege wegonderhoud is de Groenestraat vanaf de Lingedijk t/m de kruising Bommelweg afgesloten voor al het verkeer van 4 december t/m 6 december. Omleidingen worden ter plaatse aangegeven. </text:p>
            <text:p text:style-name="common-al">
            <text:span text:style-name="nadrukvet"/>
          </text:p>
            <text:p text:style-name="common-al">
            <text:span text:style-name="nadrukvet">Oude Medelsestraat </text:span>
          </text:p>
            <text:p text:style-name="common-al">Vanwege kabel en leidingwerkzaamheden is de Oude Medelsestraat in Tiel van 3 december tot en met 13 december afgesloten voor al het verkeer tussen de Buitenbulkweg en huisnummer 36 en tussen de Medelsestraat en huisnummer 8. Omleidingsroutes worden ter plaatse aangegeven. </text:p>
            <text:p text:style-name="common-al">
            <text:span text:style-name="nadrukvet"/>
          </text:p>
            <text:p text:style-name="common-al">
            <text:span text:style-name="nadrukvet">Bredestraat</text:span>
          </text:p>
            <text:p text:style-name="common-al">Vanwege onderhoud aan de weg is de Bredestraat vanaf de Maatsestraat tot de kruising Hermoesestraat afgesloten voor al het verkeer van 4 december t/m 13 december. Omleidingen worden ter plaatse aangegeven<text:span text:style-name="nadrukvet">. </text:span></text:p>
            <text:p text:style-name="common-al"/>
            <text:p text:style-name="common-al">Voor komende wegwerkzaamheden en de dijkverzwaringswerkzaamheden verwijzen wij u naar: <text:a xlink:href="http://www.tiel.nl/wegwerkzaamheden" xlink:type="simple">www.tiel.nl/wegwerkzaamheden</text:a></text:p>
            <text:p text:style-name="common-al">
            <text:span text:style-name="nadrukvet"/>
          </text:p>
            <text:p text:style-name="common-al">
            <text:span text:style-name="nadrukvet">Verkeersbesluiten kunt u inzien op: </text:span>
            <text:a xlink:href="https://zoek.officielebekendmakingen.nl" xlink:type="simple">https://zoek.officielebekendmakingen.nl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4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992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DCTERMS.abstract">Tijdelijke verkeersmaatregelen en wegafsluitingen in de gemeente Tiel december 202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en en wegafsluitingen in de gemeente Ti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28</meta:user-defined>
    <meta:user-defined meta:name="OVERHEIDop.GmbID/DC.identifier">gmb-2024-509928</meta:user-defined>
    <meta:user-defined meta:name="OVERHEIDop.versieInformatie"/>
  </office:meta>
</office:document-meta>
</file>