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boskdyk te Joure: melding opslaan van grond. (Z.8149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992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497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olderboskdyk te Joure: melding opslaan van grond. (Z.814972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26</meta:user-defined>
    <meta:user-defined meta:name="OVERHEIDop.GmbID/DC.identifier">gmb-2024-509926</meta:user-defined>
    <meta:user-defined meta:name="OVERHEIDop.versieInformatie"/>
  </office:meta>
</office:document-meta>
</file>