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 Easterein 31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31, Garyp</text:p>
            <text:p text:style-name="common-al">Zaaknummer: 0737121052</text:p>
            <text:p text:style-name="common-al">het verbreden van een oprit</text:p>
            <text:p text:style-name="common-al">Datum ontvangst: 02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92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oprit, Easterein 31, Gary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925</meta:user-defined>
    <meta:user-defined meta:name="OVERHEIDop.GmbID/DC.identifier">gmb-2024-509925</meta:user-defined>
    <meta:user-defined meta:name="OVERHEIDop.versieInformatie"/>
  </office:meta>
</office:document-meta>
</file>