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oordelijke Parallelweg 31, 6931ER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voor een omgevingsvergunning voor het realiseren van een kapsalon aan huis in een gedeelte van de bestaande garage met zaaknummer Z2024-00001366 op locatie Noordelijke Parallelweg 31, 6931ER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3 januar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99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66</meta:user-defined>
    <meta:user-defined meta:name="DCTERMS.abstract">Betreft: besluit op locatie Noordelijke Parallelweg 31, 6931ER Westervoort</meta:user-defined>
    <dc:language>nl</dc:language>
    <meta:user-defined meta:name="OVERHEIDop.locatietype/OVERHEIDop.gebiedsmarkering">Vlak</meta:user-defined>
    <meta:user-defined meta:name="DC.title">Kennisgeving besluit op de besluit omgevingsvergunning, Noordelijke Parallelweg 31, 6931ER Westerv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23</meta:user-defined>
    <meta:user-defined meta:name="OVERHEIDop.GmbID/DC.identifier">gmb-2024-509923</meta:user-defined>
    <meta:user-defined meta:name="OVERHEIDop.versieInformatie"/>
  </office:meta>
</office:document-meta>
</file>