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Uitwerkingsnota subsidies 2025: Algemene subsidieregeling Haarlemmerme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meer </text:p>
            <text:p text:style-name="al"/>
            <text:p text:style-name="al">gelet op artikel 3 van de Algemene subsidieverordening Haarlemmermeer 2024;</text:p>
            <text:p text:style-name="al"/>
            <text:p text:style-name="al">overwegende dat het wenselijk is de Uitwerkingsnota subsidies 2025: Algemene subsidieregeling Haarlemmermeer 2025 te wijzigen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‘Eerste wijziging van de Uitwerkingsnota subsidies 2025: Algemene subsidieregeling Haarlemmermeer 2025’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Uitwerkingsnota subsidies 2025: Algemene subsidieregeling Haarlemmermeer 2025 wordt als volgt gewijzigd:</text:p>
            <text:p text:style-name="al"/>
            <text:p text:style-name="al">A</text:p>
            <text:p text:style-name="al"/>
            <text:p text:style-name="al">Het tweede lid van de Slotbepalingen komt te luiden: </text:p>
            <text:list text:style-name="id1-3-2-2-1-8">
              <text:list-item text:style-override="id1-3-2-2-1-8-1">
                <text:number>2.</text:number>
                <text:p text:style-name="al">Deze subsidieregeling geldt tot 1 juni 2025.</text:p>
              </text:list-item>
            </text:list>
            <text:p text:style-name="al">B</text:p>
            <text:p text:style-name="al"/>
            <text:p text:style-name="al">Onder vernummering van het derde lid tot het vierde lid, wordt een onderdeel bij de Slotbepalingen ingevoegd, luidende: </text:p>
            <text:list text:style-name="id1-3-2-2-1-12">
              <text:list-item text:style-override="id1-3-2-2-1-12-1">
                <text:number>3.</text:number>
                <text:p text:style-name="al">Op subsidies die zijn verleend op grond van deze subsidieregeling, blijven de bepalingen van deze subsidieregeling van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Citeertitel</text:p>
            <text:p text:style-name="al">Dit besluit wordt aangehaald als ‘Eerste wijziging van de Uitwerkingsnota subsidies 2025: Algemene subsidieregeling Haarlemmermeer 2025’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met ingang van de eerst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6 november 2024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ees Vermeer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92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Algemene subsidieverordening Haarlemmermeer 2024]|[https://lokaleregelgeving.overheid.nl/CVDR719758</meta:user-defined>
    <meta:user-defined meta:name="DCTERMS.alternative">Uitwerkingsnota subsidies 2025: Algemene subsidieregeling Haarlemmermeer 2025</meta:user-defined>
    <dc:language>nl</dc:language>
    <meta:user-defined meta:name="OVERHEIDop.locatietype/OVERHEIDop.gebiedsmarkering">Gemeente</meta:user-defined>
    <meta:user-defined meta:name="DC.title">Uitwerkingsnota subsidies 2025: Algemene subsidieregeling 2025 Haarlemmermee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922</meta:user-defined>
    <meta:user-defined meta:name="OVERHEIDop.betreftRegeling">CVDR720208_2</meta:user-defined>
    <meta:user-defined meta:name="xs:date/OVERHEIDop.startdatum">2024-12-06</meta:user-defined>
    <meta:user-defined meta:name="xs:date/OVERHEIDop.einddatum">2025-06-01</meta:user-defined>
    <meta:user-defined meta:name="OVERHEIDop.GmbID/DC.identifier">gmb-2024-509922</meta:user-defined>
    <meta:user-defined meta:name="OVERHEIDop.versieInformatie"/>
  </office:meta>
</office:document-meta>
</file>