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AM-voorbereidingsbesluit ‘Voorbeschermingsregels recreatiewoningen Park Mosco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hebben, op grond van artikel 4.14 van de Omgevingswet en het raadsbesluit van 19 december 2023 (delegatiebesluit Omgevingswet), op 2 december 2024 besloten om:</text:p>
            <text:list text:style-name="id1-3-2-1-1-2">
              <text:list-item text:style-override="id1-3-2-1-1-2-1">
                <text:number>1.</text:number>
                <text:p text:style-name="al">Een voorbereidingsbesluit voor Park Moscou vast te stellen voor de gronden die zijn aangegeven in het gml-bestand met identificatienummer NL.IMRO.0160.TAMVBB00009-VG01, en die het werkingsgebied vormen van de voorbeschermingsregels die zijn opgenomen in beslispunt 2;</text:p>
              </text:list-item>
              <text:list-item text:style-override="id1-3-2-1-1-2-2">
                <text:number>2.</text:number>
                <text:p text:style-name="al">Bij het voorbereidingsbesluit onder beslispunt 1 te bepalen dat de volgende voorbeschermingsregels in het Omgevingsplan gemeente Hardenberg wordt opgenomen:</text:p>
                <text:p text:style-name="al">a) Het is verboden zonder omgevingsvergunning een recreatiewoning te bouwen zoals omschreven in artikel 20 van het bestemmingsplan “Buitengebied Hardenberg, Reestdal en Bergentheim-Zuid”;</text:p>
                <text:p text:style-name="al">b) Het aantal recreatiewoningen ter plaatse van de aanduiding "specifieke vorm van recreatie - recreatiewoningen" en de aanduiding "specifieke vorm van recreatie - centrale voorzieningen" bedraagt niet meer dan het bestaande aantal per bouwperceel;</text:p>
              </text:list-item>
              <text:list-item text:style-override="id1-3-2-1-1-2-3">
                <text:number>3.</text:number>
                <text:p text:style-name="al">Bij het voorbereidingsbesluit onder beslispunt 1. te bepalen dat burgemeester en wethouders de omgevingsvergunning als bedoeld onder beslispunt 2, sub a, verleent als de voorgenomen activiteit niet strijdig is met:</text:p>
                <text:p text:style-name="al">a) het geldende tijdelijk deel van het Omgevingsplan gemeente Hardenberg (bestemmingsplan “Buitengebied Hardenberg, Reestdal en Bergentheim-Zuid”) én;</text:p>
                <text:p text:style-name="al">b) de in voorbereiding zijnde wijziging van het Omgevingsplan gemeente Hardenberg voor Park Moscou; </text:p>
              </text:list-item>
              <text:list-item text:style-override="id1-3-2-1-1-2-4">
                <text:number>4.</text:number>
                <text:p text:style-name="al">Bij het voorbereidingsbesluit onder beslispunt 1 te bepalen dat de bouw- en gebruiksregels van het omgevingsplan (bestemmingsplan “Buitengebied Hardenberg, Reestdal en Bergentheim-Zuid”) die in strijd zijn met de voorbeschermingsregels als bedoeld onder beslispunt 2, lid a en b, buiten toepassing worden verklaard;</text:p>
              </text:list-item>
              <text:list-item text:style-override="id1-3-2-1-1-2-5">
                <text:number>5.</text:number>
                <text:p text:style-name="al">Te bepalen dat het voorbereidingsbesluit, met de beschermingsregels, in werking treedt op de dag van de wettelijk voorgeschreven bekendmaking in het Gemeenteblad;</text:p>
              </text:list-item>
              <text:list-item text:style-override="id1-3-2-1-1-2-6">
                <text:number>6.</text:number>
                <text:p text:style-name="al">De gemeenteraad te informeren over het besluit nadat deze in het Gemeenteblad bekend is gemaakt.</text:p>
              </text:list-item>
            </text:list>
            <text:p text:style-name="common-al">
            <text:span text:style-name="nadrukvet">Aanleiding voorbereidingsbesluit</text:span>
          </text:p>
            <text:p text:style-name="common-al">De gemeente Hardenberg neemt deel aan het project Vitale Vakantieparken Vechtdal. Bij dit project wordt de problematiek aan de onderkant van het recreatieve aanbod effectief aangepakt door vitalisering of transformatie. Op dit moment wordt gewerkt aan een transformatieplan voor het recreatiepark Moscou in Bergentheim dat de opmaat vormt voor een wijziging van het Omgevingsplan gemeente Hardenberg. </text:p>
            <text:p text:style-name="common-al">Uit een analyse van het geldende bestemmingsplan voor het Park Moscou blijkt dat de huidige bouwmogelijkheden op het park indruisen tegen de transformatie van het park, waarbij wordt beoogd permanente bewoning van de bestaande recreatiewoningen op het park Moscou mogelijk te maken en de ruimtelijke kwaliteit van het park te waarborgen en te versterken.</text:p>
            <text:p text:style-name="common-al">Het voorbereidingsbesluit voorkomt dat er vooruitlopend op de wijziging van het omgevingsplan nog kavels worden gesplitst en er extra recreatiewoningen worden gebouwd waar dat ruimtelijk en stedenbouwkundig niet gewenst is.</text:p>
            <text:p text:style-name="common-al">
            <text:span text:style-name="nadrukvet">Werkingsgebied voorbeschermingsregels</text:span>
          </text:p>
            <text:p text:style-name="common-al">Het voorbereidingsbesluit geldt voor recreatiepark Moscou aan de Sportlaan in Bergentheim. De exacte begrenzing van het werkingsgebied is weergegeven in het gml-bestand met identificatienummer NL.IMRO.0160.TAMVBB00009-VG01.</text:p>
            <text:p text:style-name="common-al">
            <text:span text:style-name="nadrukvet">Inwerkingtreding en werkingsduur</text:span>
          </text:p>
            <text:p text:style-name="common-al">Het TAM voorbereidingsbesluit treedt in werking op de dag van bekendmaking in het Gemeenteblad. Het heeft een werkingsduur van 1,5 jaar te rekenen vanaf de datum van inwerkingtreding.</text:p>
            <text:p text:style-name="common-al">
            <text:span text:style-name="nadrukvet">Terinzagelegging </text:span>
          </text:p>
            <text:p text:style-name="common-al">Het voorbereidingsbesluit kunt u digitaal inzien via de website <text:a xlink:href="http://www.ruimtelijkeplannen.nl" xlink:type="simple">www.ruimtelijkeplannen.nl</text:a> en in het omgevingsloket <text:a xlink:href="https://omgevingswet.overheid.nl/regels-op-de-kaart/" xlink:type="simple">https://omgevingswet.overheid.nl/regels-op-de-kaart/</text:a>. Het identificatienummer is NL.IMRO.0160.TAMVBB00009-VG01.</text:p>
            <text:p text:style-name="common-al">
            <text:span text:style-name="nadrukvet">Bezwaar of beroep</text:span>
          </text:p>
            <text:p text:style-name="last-al">Tegen een voorbereidings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991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TAMVBB00009-VG01</meta:user-defined>
    <meta:user-defined meta:name="OVERHEIDop.Plansoort/OVERHEIDop.plansoort">voorbereidingsbeslu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AM-voorbereidingsbesluit ‘Voorbeschermingsregels recreatiewoningen Park Moscou’</meta:user-defined>
    <meta:user-defined meta:name="DCTERMS.W3CDTF/DCTERMS.available">2024-12-03</meta:user-defined>
    <meta:user-defined meta:name="DCTERMS.W3CDTF/OVERHEIDop.jaargang">2024</meta:user-defined>
    <meta:user-defined meta:name="OVERHEIDop.publicationIssue">509914</meta:user-defined>
    <meta:user-defined meta:name="OVERHEIDop.GmbID/DC.identifier">gmb-2024-509914</meta:user-defined>
    <meta:user-defined meta:name="OVERHEIDop.versieInformatie"/>
  </office:meta>
</office:document-meta>
</file>