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en of kandelaberen van 204 bomen, Stationsweg 1008, 9726 AZ Groningen, Tweede Spoorstraat 15, 9718 PC Groningen, Tweede Spoo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en of kandelaberen van 204 bomen aan Stationsweg 1008  te Groningen Tweede Spoorstraat 15  te Groningen Tweede Spoorstraat 24  te Groningen Zandsteenlaan 79  te Groningen Zilverlaan 205  te Groningen Aquamarijnstraat 579  te Groningen Barnsteenstraat 37  te Groningen Opaalstraat 109  te Groningen Parelstraat 5  te Groningen Smaragdstraat 1  te Groningen Oranjesingel 18  te Groningen Oranjesingel 21  te Groningen Kornoeljestraat 18  te Groningen Ribesstraat 19  te Groningen Vogelkersstraat 21  te Groningen Zonnelaan 15  te Groningen Zonnelaan 6  te Groningen Planetenlaan 232  te Groningen West-Indischekade 153  te Groningen Van Oldenbarneveltlaan 65  te Groningen Atjehstraat 35  te Groningen Eerste Hunzestraat 26  te Groningen Timorstraat 10  te Groningen Molukkenstraat 94  te Groningen Molukkenstraat 12  te Groningen Molukkenstraat 6  te Groningen H.A. Kooykerplein 2  te Groningen Nachtegaalstraat 17  te Groningen Hendrikstraat 19a  te Groningen Paulus Lamanstraat 1  te Groningen Vrijdal 38  te Groningen Winschoterweg 13  te Groningen Anna Paulownastraat 63  te Groningen Anna Paulownastraat 48a  te Groningen Davidstraat 93  te Groningen IJsselstraat 60  te Groningen Scheldestraat 5  te Groningen Hora Siccamasingel 68  te Groningen Moddermanlaan 7  te Groningen Esserlaan 2  te Groningen Hondsruglaan 32  te Groningen Kamplaan 29  te Groningen Emmastraat 19  te Groningen Reviusstraat 171  te Groningen Van Lenneplaan 113a  te Groningen Van Lenneplaan 161  te Groningen Vestdijklaan 326  te Groningen Sabotagelaan 8  te Groningen Hoornsediep 79a  te Groningen Galenuslaan 22  te Groningen Hippocrateslaan 2  te Groningen Schaaksport 107b  te Groningen Bruilweering 431  te Groningen Jordensstraat 16  te Groningen Orchideestraat 107  te Groningen Baken 151  te Groningen Dukdalf 149  te Groningen Sloep 34  te Groningen Valreep 15  te Groningen Valreep 115  te Groningen Boeg 127  te Groningen Patrijspoort 60  te Groningen Patrijspoort 77  te Groningen Wimpel 85  te Groningen Wimpel 117  te Groningen Lichtboei 52  te Groningen Wilkemaheerd 108  te Groningen Wilkemaheerd 46  te Groningen Mudaheerd 146  te Groningen Bunnemaheerd 108  te Groningen Dragonstraat 40  te Groningen Marjoleinstraat 2  te Groningen Marjoleinstraat 12  te Groningen Eendehof 7  te Ten Boer Meester Koolweg 2  te Noordlaren Lageweg 6  te Noordlaren Zuidlaarderweg 59  te Noordlaren Duinweg 6a  te Noordlaren Zuidveld 15  te Onnen Biksweg 2  te Onnen Vlasoorsteeg 4  te Onnen Parallelweg 27  te Glimmen Viaductweg 56  te Haren Gn Dennenlaan 5  te Glimmen Viaductweg 54  te Haren Gn Markeweg 15  te Glimmen Oude Schoolweg 2  te Glimmen Rijksstraatweg 114  te Glimmen Waterhuizerweg 33  te Haren Gn Ridderspoorweg 23  te Haren Gn Ereprijsweg 5  te Haren Gn Wederikweg 94  te Haren Gn Lutsborgsweg 98  te Haren Gn Lokveenweg 27  te Haren Gn De Esstukken 16  te Haren Gn Poorthofsweg 12  te Haren Gn Fuutweg 5  te Haren Gn Fuutweg 7  te Haren Gn Kromme Elleboog 8  te Haren Gn Weg voor de Jagerskampen 15  te Haren Gn Kerklaan 26  te Haren Gn Westerse Drift 87  te Haren Gn Potgieterlaan 5b  te Haren Gn Ooster Badstraat 24  te Groningen Slauerhofflaan 80  te Haren Gn Essenlande 36  te Haren Gn Appelbergenweg 2  te Onnen Dukdalf 153  te Groningen Ubbo Emmiussingel 36  te Groningen Oranjesingel 16  te Groningen De Fok 1  te Groningen Verlengde Hereweg 210  te Groningen Nieuwe Boteringestraat 13  te Groningen Peizerweg 37  te Groningen Esdoornlaan 18 aa te Groningen Hamburgerstraat 50  te Groningen Pioenstraat 47  te Groningen Pioenstraat 147  te Groningen Potgieterstraat 1  te Groningen Invasiestraat 1  te Groningen Vooronder 1  te Groningen Waterhuizerweg 80  te Haren Gn Parkweg 17  te Haren Gn Jadestraat 7  te Groningen Smaragdstraat 7  te Groningen Pegasusstraat 25  te Groningen Spicastraat 180  te Groningen Spicastraat 194  te Groningen Nachtegaalstraat 23  te Groningen Anemoonstraat 13  te Groningen Pioenstraat 163  te Groningen Pioenstraat 165  te Groningen Esserweg 19  te Haren Gn Klooslaan 27  te Groningen Verzetsstrijderslaan 10  te Groningen Verzetsstrijderslaan 12  te Groningen Verzetsstrijderslaan 16  te Groningen Van Iddekingeweg 138 38 te Groningen Vooronder 3  te Groningen Doornbosheerd 42  te Groningen Waterhuizerweg 31  te Haren Gn Melisseweg 61  te Groningen Pioenstraat 21  te Groningen Saturnuslaan 21  te Groningen Van Royenlaan 27  te Groningen Mulock Houwerlaan 21  te Groningen Leonard Springerlaan 2  te Groningen Verzetsstrijderslaan 14  te Groningen Iepenlaan 204  te Groningen Geertsemaweg 3  te Haren Gn Pollselaan 5  te Glimmen Stadspark 3  te Groningen Zuidlaarderweg 4  te Glimmen Iepenlaan 89  te Groningen Iepenlaan 93  te Groningen Iepenlaan 95  te Groningen Canadalaan 33  te Groningen Kruissingel 1  te Groningen Mulock Houwerlaan 29  te Groningen Heerdenpad 8  te Groningen Koerspad 25  te Groningen Goudenregenplein 16  te Groningen De Savornin Lohmanlaan 63  te Groningen Blauwborgje 22  te Groningen Blauwborgje 26  te Groningen Concourslaan 17  te Groningen Oranjesingel 5  te Groningen Stationsplein 3  te Groningen Hoornsediep 67  te Groningen Nieuwe Boteringestraat 50  te Groningen Poolsterlaan 2  te Groningen Barkmolenstraat 210  te Groningen Doornbosheerd 44  te Groningen Beatrixstraat 9  te Groningen Leonard Springerlaan 1  te Groningen Hemsterhuislaan 4  te Haren Gn Rouaanstraat 2  te Groningen Multatulistraat 91  te Groningen Paviljoenlaan 3  te Groningen Aduarderdiepsterweg 17  te Groningen Heerdenpad 9  te Groningen Adriaan van Ostadestraat 38  te Groningen Aquamarijnstraat 435  te Groningen Planetenlaan 203  te Groningen Esserweg 22  te Groningen Bruilweering 516  te Groningen Spicastraat 198  te Groningen Barkmolenstraat 38  te Groningen Esserweg 20  te Groningen Hereweg 103  te Groningen Blauwborgje 24  te Groningen Park Selwerd 1  te Groningen Doornbosheerd 43  te Groningen Golfslag 183  te Groningen Avondsterlaan 21  te Groningen </text:span>
          </text:p>
            <text:p text:style-name="common-al">De gemeente Groningen heeft een aanvraag voor een omgevingsvergunning reguliere procedure ontvangen. De vergunning is aangevraagd voor het vellen en of kandelaberen van 204 bomen aan Stationsweg 1008  te Groningen Tweede Spoorstraat 15  te Groningen Tweede Spoorstraat 24  te Groningen Zandsteenlaan 79  te Groningen Zilverlaan 205  te Groningen Aquamarijnstraat 579  te Groningen Barnsteenstraat 37  te Groningen Opaalstraat 109  te Groningen Parelstraat 5  te Groningen Smaragdstraat 1  te Groningen Oranjesingel 18  te Groningen Oranjesingel 21  te Groningen Kornoeljestraat 18  te Groningen Ribesstraat 19  te Groningen Vogelkersstraat 21  te Groningen Zonnelaan 15  te Groningen Zonnelaan 6  te Groningen Planetenlaan 232  te Groningen West-Indischekade 153  te Groningen Van Oldenbarneveltlaan 65  te Groningen Atjehstraat 35  te Groningen Eerste Hunzestraat 26  te Groningen Timorstraat 10  te Groningen Molukkenstraat 94  te Groningen Molukkenstraat 12  te Groningen Molukkenstraat 6  te Groningen H.A. Kooykerplein 2  te Groningen Nachtegaalstraat 17  te Groningen Hendrikstraat 19a  te Groningen Paulus Lamanstraat 1  te Groningen Vrijdal 38  te Groningen Winschoterweg 13  te Groningen Anna Paulownastraat 63  te Groningen Anna Paulownastraat 48a  te Groningen Davidstraat 93  te Groningen IJsselstraat 60  te Groningen Scheldestraat 5  te Groningen Hora Siccamasingel 68  te Groningen Moddermanlaan 7  te Groningen Esserlaan 2  te Groningen Hondsruglaan 32  te Groningen Kamplaan 29  te Groningen Emmastraat 19  te Groningen Reviusstraat 171  te Groningen Van Lenneplaan 113a  te Groningen Van Lenneplaan 161  te Groningen Vestdijklaan 326  te Groningen Sabotagelaan 8  te Groningen Hoornsediep 79a  te Groningen Galenuslaan 22  te Groningen Hippocrateslaan 2  te Groningen Schaaksport 107b  te Groningen Bruilweering 431  te Groningen Jordensstraat 16  te Groningen Orchideestraat 107  te Groningen Baken 151  te Groningen Dukdalf 149  te Groningen Sloep 34  te Groningen Valreep 15  te Groningen Valreep 115  te Groningen Boeg 127  te Groningen Patrijspoort 60  te Groningen Patrijspoort 77  te Groningen Wimpel 85  te Groningen Wimpel 117  te Groningen Lichtboei 52  te Groningen Wilkemaheerd 108  te Groningen Wilkemaheerd 46  te Groningen Mudaheerd 146  te Groningen Bunnemaheerd 108  te Groningen Dragonstraat 40  te Groningen Marjoleinstraat 2  te Groningen Marjoleinstraat 12  te Groningen Eendehof 7  te Ten Boer Meester Koolweg 2  te Noordlaren Lageweg 6  te Noordlaren Zuidlaarderweg 59  te Noordlaren Duinweg 6a  te Noordlaren Zuidveld 15  te Onnen Biksweg 2  te Onnen Vlasoorsteeg 4  te Onnen Parallelweg 27  te Glimmen Viaductweg 56  te Haren Gn Dennenlaan 5  te Glimmen Viaductweg 54  te Haren Gn Markeweg 15  te Glimmen Oude Schoolweg 2  te Glimmen Rijksstraatweg 114  te Glimmen Waterhuizerweg 33  te Haren Gn Ridderspoorweg 23  te Haren Gn Ereprijsweg 5  te Haren Gn Wederikweg 94  te Haren Gn Lutsborgsweg 98  te Haren Gn Lokveenweg 27  te Haren Gn De Esstukken 16  te Haren Gn Poorthofsweg 12  te Haren Gn Fuutweg 5  te Haren Gn Fuutweg 7  te Haren Gn Kromme Elleboog 8  te Haren Gn Weg voor de Jagerskampen 15  te Haren Gn Kerklaan 26  te Haren Gn Westerse Drift 87  te Haren Gn Potgieterlaan 5b  te Haren Gn Ooster Badstraat 24  te Groningen Slauerhofflaan 80  te Haren Gn Essenlande 36  te Haren Gn Appelbergenweg 2  te Onnen Dukdalf 153  te Groningen Ubbo Emmiussingel 36  te Groningen Oranjesingel 16  te Groningen De Fok 1  te Groningen Verlengde Hereweg 210  te Groningen Nieuwe Boteringestraat 13  te Groningen Peizerweg 37  te Groningen Esdoornlaan 18 aa te Groningen Hamburgerstraat 50  te Groningen Pioenstraat 47  te Groningen Pioenstraat 147  te Groningen Potgieterstraat 1  te Groningen Invasiestraat 1  te Groningen Vooronder 1  te Groningen Waterhuizerweg 80  te Haren Gn Parkweg 17  te Haren Gn Jadestraat 7  te Groningen Smaragdstraat 7  te Groningen Pegasusstraat 25  te Groningen Spicastraat 180  te Groningen Spicastraat 194  te Groningen Nachtegaalstraat 23  te Groningen Anemoonstraat 13  te Groningen Pioenstraat 163  te Groningen Pioenstraat 165  te Groningen Esserweg 19  te Haren Gn Klooslaan 27  te Groningen Verzetsstrijderslaan 10  te Groningen Verzetsstrijderslaan 12  te Groningen Verzetsstrijderslaan 16  te Groningen Van Iddekingeweg 138 38 te Groningen Vooronder 3  te Groningen Doornbosheerd 42  te Groningen Waterhuizerweg 31  te Haren Gn Melisseweg 61  te Groningen Pioenstraat 21  te Groningen Saturnuslaan 21  te Groningen Van Royenlaan 27  te Groningen Mulock Houwerlaan 21  te Groningen Leonard Springerlaan 2  te Groningen Verzetsstrijderslaan 14  te Groningen Iepenlaan 204  te Groningen Geertsemaweg 3  te Haren Gn Pollselaan 5  te Glimmen Stadspark 3  te Groningen Zuidlaarderweg 4  te Glimmen Iepenlaan 89  te Groningen Iepenlaan 93  te Groningen Iepenlaan 95  te Groningen Canadalaan 33  te Groningen Kruissingel 1  te Groningen Mulock Houwerlaan 29  te Groningen Heerdenpad 8  te Groningen Koerspad 25  te Groningen Goudenregenplein 16  te Groningen De Savornin Lohmanlaan 63  te Groningen Blauwborgje 22  te Groningen Blauwborgje 26  te Groningen Concourslaan 17  te Groningen Oranjesingel 5  te Groningen Stationsplein 3  te Groningen Hoornsediep 67  te Groningen Nieuwe Boteringestraat 50  te Groningen Poolsterlaan 2  te Groningen Barkmolenstraat 210  te Groningen Doornbosheerd 44  te Groningen Beatrixstraat 9  te Groningen Leonard Springerlaan 1  te Groningen Hemsterhuislaan 4  te Haren Gn Rouaanstraat 2  te Groningen Multatulistraat 91  te Groningen Paviljoenlaan 3  te Groningen Aduarderdiepsterweg 17  te Groningen Heerdenpad 9  te Groningen Adriaan van Ostadestraat 38  te Groningen Aquamarijnstraat 435  te Groningen Planetenlaan 203  te Groningen Esserweg 22  te Groningen Bruilweering 516  te Groningen Spicastraat 198  te Groningen Barkmolenstraat 38  te Groningen Esserweg 20  te Groningen Hereweg 103  te Groningen Blauwborgje 24  te Groningen Park Selwerd 1  te Groningen Doornbosheerd 43  te Groningen Golfslag 183  te Groningen Avondsterlaan 21  te Groningen, dossiernummer GRN-000113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9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3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llen en of kandelaberen van 204 bomen, Stationsweg 1008, 9726 AZ Groningen, Tweede Spoorstraat 15, 9718 PC Groningen, Tweede Spoors</meta:user-defined>
    <meta:user-defined meta:name="OVERHEIDop.datumEindeReactietermijn">2025-01-15</meta:user-defined>
    <meta:user-defined meta:name="OVERHEIDop.terinzageleggingBG">https://groningen.lokalebekendmakingen.nl/case/1:9822:63522</meta:user-defined>
    <meta:user-defined meta:name="DCTERMS.W3CDTF/DCTERMS.available">2024-12-04</meta:user-defined>
    <meta:user-defined meta:name="DCTERMS.W3CDTF/OVERHEIDop.jaargang">2024</meta:user-defined>
    <meta:user-defined meta:name="OVERHEIDop.publicationIssue">509912</meta:user-defined>
    <meta:user-defined meta:name="OVERHEIDop.GmbID/DC.identifier">gmb-2024-509912</meta:user-defined>
    <meta:user-defined meta:name="OVERHEIDop.versieInformatie"/>
  </office:meta>
</office:document-meta>
</file>