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7b454ea-a935-471c-9250-d3abd6d481c5.png" manifest:media-type="image/x-eps"/>
  <manifest:file-entry manifest:full-path="Pictures/Afbeelding3i9fb08c10-307e-4ff9-95d0-377fef1eea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instellen van een parkeerverbod ter hoogte van Hopperzuigerstraat nrs. 23/25 en nrs. 7b t/m 11 te Almere Bui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ter hoogte van Hopperzuigerstraat nrs. 23/25 en nrs. 7 t/m 11 te Almere Buiten</text:p>
            <text:p text:style-name="al">Steller: AE Workel</text:p>
            <text:p text:style-name="al">Afdeling: Stadsruimte</text:p>
            <text:p text:style-name="al">Nummer: 17877537     Datum: 2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de Hopperzuigerstraat wordt er structureel veel langs de kant van de weg geparkeerd. Hoewel dit in eerste instantie is toegestaan, geeft dit overlast waardoor in- en uitrijden wordt belemmerd t.b.v. bevoorrading c.q. bereikbaarheid van de bedrijven op locatie. Dit wordt als hinderlijk ervar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Hinderlijk parkeren tegen te gaan, een parkeerverbod in te stellen ter hoogte van Hopperzuigerstraat 14 e.o. </text:p>
            <text:p text:style-name="common-al"/>
            <text:p text:style-name="tussenkopcur">Motivering:</text:p>
            <text:p text:style-name="common-al">Omwille van de verkeersveiligheid en de bereikbaarheid  is het gewenst om hinderlijk parkeren tegen te gaan. Door het instellen van een parkeerverbod, blijft er op de openbare weg voldoende beschikbare ruimte t.b.v. in- en uit rijden.</text:p>
            <text:p text:style-name="common-al"/>
            <text:p text:style-name="tussenkopcur">Gehoord </text:p>
            <text:p text:style-name="common-al">1. E.e.a. geschiedt in onderling overleg met de betrokken bedrijven op locatie en de wijkregisseur van het gebied..</text:p>
            <text:p text:style-name="common-al">2.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parkeerverbod ter hoogte van Hopperzuigerstraat nrs. 23/25 en nrs. 7 t/m 11 te Almere Buiten door:</text:p>
            <text:list text:style-name="id1-3-2-2-1-55">
              <text:list-item text:style-override="id1-3-2-2-1-55-1">
                <text:number>1.</text:number>
                <text:p text:style-name="al">Het aanbrengen van onderbroken gele belijning, (zijnde parkeerverbod), conform de bij dit besluit behorende situatietekening.</text:p>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5-1" text:style-name="plaatje">
              <text:p text:style-name="illustratie_id1-3-2-2-1-65-1-1"><draw:frame draw:style-name="illustratie_id1-3-2-2-1-65-1-1" text:anchor-type="paragraph" svg:width="33.5mm" svg:height="18.6mm"><draw:image xlink:href="Pictures/Picture2id7b454ea-a935-471c-9250-d3abd6d481c5.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90-1" text:style-name="plaatje">
              <text:p text:style-name="illustratie_id1-3-2-2-1-90-1-1"><draw:frame draw:style-name="illustratie_id1-3-2-2-1-90-1-1" text:anchor-type="paragraph" svg:width="153mm" svg:height="86.2188679245283mm"><draw:image xlink:href="Pictures/Afbeelding3i9fb08c10-307e-4ff9-95d0-377fef1eea99.png" xlink:type="simple"/></draw:frame></text:p>
            </text:section></draw:text-box></draw:frame>
          </text:p>
            <text:p text:style-name="common-al"/>
            <text:p text:style-name="last-al">De gele belijning is onderbro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9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parkeerverbod - Hopperzuigerstraat nrs. 23/25 en nrs. 7b t/m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Het instellen van een parkeerverbod ter hoogte van Hopperzuigerstraat nrs. 23/25 en nrs. 7b t/m 11 te Almere Buiten</meta:user-defined>
    <meta:user-defined meta:name="DCTERMS.W3CDTF/DCTERMS.available">2024-12-06</meta:user-defined>
    <meta:user-defined meta:name="DCTERMS.W3CDTF/OVERHEIDop.jaargang">2024</meta:user-defined>
    <meta:user-defined meta:name="OVERHEIDop.publicationIssue">509908</meta:user-defined>
    <meta:user-defined meta:name="OVERHEIDop.GmbID/DC.identifier">gmb-2024-509908</meta:user-defined>
    <meta:user-defined meta:name="OVERHEIDop.versieInformatie"/>
  </office:meta>
</office:document-meta>
</file>