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4 november 2024 is de volgende melding binnengekomen:</text:p>
            <text:p text:style-name="last-al">Noardburgum, weiland achter Rijksstraatweg 62B, carbid schieten op 31 december 2024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9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19</meta:user-defined>
    <meta:user-defined meta:name="DCTERMS.abstract">Carbid schieten op 31 december 2024 in Noardburgum (Rijksstraatweg 62b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Noardburg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00</meta:user-defined>
    <meta:user-defined meta:name="OVERHEIDop.GmbID/DC.identifier">gmb-2024-509900</meta:user-defined>
    <meta:user-defined meta:name="OVERHEIDop.versieInformatie"/>
  </office:meta>
</office:document-meta>
</file>